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12</text:p>
      <text:p text:style-name="ifm_p_font.roman_mt.3.76mm_ifm">Vragen van het lid <text:span text:style-name="ifm_span_font.bold_ifm">Dik-Faber</text:span> (ChristenUnie) aan de Minister van Infrastructuur en Milieu over <text:span text:style-name="ifm_span_font.italic_ifm">het verdwijnen van ligplaatsen in de eerste Rijksbinnenhaven in IJmuiden en het ligplaatsenbeleid voor de binnenvaart</text:span> (ingezonden 24 augustus 2015)</text:p>
      <text:p text:style-name="ifm_p_mt.3.76mm_ifm">Vraag 1</text:p>
      <text:p text:style-name="ifm_p_ifm">Bent u op de hoogte van de klacht van de Algemeene Schippers Vereeniging (ASV) inzake het ligplaatsbeleid in de eerste Rijksbinnenhaven in IJmuiden?<text:note text:id="ID-2015Z14912-d37e58" text:note-class="footnote"><text:note-citation text:label="1 ">1</text:note-citation><text:note-body><text:p text:style-name="ifm_p_font.normal_size.6.93pt_mt..5mm_indent.-0.1161in_mleft.0.1161in_ifm">http://www.algemeeneschippersvereeniging.nl/dossier-ligplaatsbeleid/ijmuiden.html</text:p></text:note-body></text:note></text:p>
      <text:p text:style-name="ifm_p_mt.3.76mm_ifm">Vraag 2</text:p>
      <text:p text:style-name="ifm_p_ifm">Wat is de reden voor het verbieden van het gebruik van de eerste Rijksbinnenhaven voordat alternatieven voor de binnenvaart zijn gerealiseerd?</text:p>
      <text:p text:style-name="ifm_p_mt.3.76mm_ifm">Vraag 3</text:p>
      <text:p text:style-name="ifm_p_ifm">Klopt het dat in het «Ligplaatsbeleid Noordzeekanaalgebied» in 2003 is aangegeven dat er vanaf 2010 een fors tekort zou zijn aan ligplaatsen maar dat desondanks het aantal ligplaatsen niet is uitgebreid?<text:note text:id="ID-2015Z14912-d37e78" text:note-class="footnote"><text:note-citation text:label="2 ">2</text:note-citation><text:note-body><text:p text:style-name="ifm_p_font.normal_size.6.93pt_mt..5mm_indent.-0.1161in_mleft.0.1161in_ifm">http://publicaties.minienm.nl/documenten/ligplaatsbeleid-noordzeekanaalgebied</text:p></text:note-body></text:note></text:p>
      <text:p text:style-name="ifm_p_mt.3.76mm_ifm">Vraag 4</text:p>
      <text:p text:style-name="ifm_p_ifm">Klopt het dat in een nabij gelegen Spuikanaal wel enige ligplaatsen zijn, maar dat hier maar maximaal drie keer 24 uur mag worden aangemeerd? Klopt het dat deze plaatsen niet geschikt zijn voor de kleinere binnenvaart omdat de aanmeerpalen te ver uit elkaar staan en hier bovendien in veel gevallen loopbruggen ontbreken om aan wal te komen?</text:p>
      <text:p text:style-name="ifm_p_mt.3.76mm_ifm">Vraag 5</text:p>
      <text:p text:style-name="ifm_p_ifm">Deelt u de mening dat er voor de binnenvaart onvoldoende alternatieven zijn bij IJmuiden door het sluiten van de mogelijkheid bij de eerste Rijksbinnenhaven?</text:p>
      <text:p text:style-name="ifm_p_mt.3.76mm_ifm">Vraag 6</text:p>
      <text:p text:style-name="ifm_p_ifm">Welke structurele alternatieven zullen er worden gerealiseerd voor de binnenvaart in IJmuiden en voor de schepen in de eerste Rijksbinnenhaven en wanneer zijn deze beschikbaar en welke oplossingen zullen er komen voor de korte termijn?</text:p>
      <text:p text:style-name="ifm_p_mt.3.76mm_ifm">Vraag 7</text:p>
      <text:p text:style-name="ifm_p_ifm">Welke invloed verwacht u op het ligplaatsvolume door de bouw van een nieuwe zeesluis in IJmuiden?</text:p>
      <text:p text:style-name="ifm_p_mt.3.76mm_ifm">Vraag 8</text:p>
      <text:p text:style-name="ifm_p_ifm">Kunt u aangeven waarom op steeds meer ligplaatsen van Rijkswaterstaat een verbod geldt om langer dan drie keer 24 uur of zeven keer 24 uur te liggen?</text:p>
      <text:p text:style-name="ifm_p_mt.3.76mm_ifm">Vraag 9</text:p>
      <text:p text:style-name="ifm_p_ifm">Deelt u de mening dat deze verboden leiden tot onnodige vaarbewegingen en navenante milieudruk en dat dit de binnenvaartsector ook onevenredig hindert in de bedrijfsvoering en het huishouden van de gezinnen op deze schepen?</text:p>
      <text:p text:style-name="ifm_p_mt.3.76mm_ifm">Vraag 10</text:p>
      <text:p text:style-name="ifm_p_ifm">Wat is uw reactie op het pleidooi van de ASV deze verboden te vervangen door een minder vergaande maatregel, zoals bijvoorbeeld de invoering van een onbepaalde ligplaatstijd mits de schipper kan aantonen dat het vaartuig beroepsmatig wordt gebruikt (bijvoorbeeld als er sprake is van een (communautair) binnenvaartcertificaat)? Deelt u de mening dat zo ook voldoende kan worden verzekerd dat ligplaatsen niet door andere schepen worden i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dwijnen van ligplaatsen in de 1e Rijksbinnenhaven in IJmuiden en het ligplaatsenbeleid voor de binnenvaart</dc:title>
    <meta:user-defined meta:name="OVERHEIDop.ParlID/DC.identifier">kv-tk-2015Z14912</meta:user-defined>
    <meta:user-defined meta:name="OVERHEIDop.vraagnummer">2015Z1491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8-24</meta:user-defined>
    <meta:user-defined meta:name="OVERHEID.StatenGeneraal/DC.creator">Tweede Kamer der Staten-Generaal</meta:user-defined>
    <dc:language>nl</dc:language>
    <meta:user-defined meta:name="DCTERMS.alternative"/>
    <meta:user-defined meta:name="DC.title">Het verdwijnen van ligplaatsen in de 1e Rijksbinnenhaven in IJmuiden en het ligplaatsenbeleid voor de binnenvaart</meta:user-defined>
    <meta:user-defined meta:name="DCTERMS.W3CDTF/DCTERMS.available">2015-08-24</meta:user-defined>
    <meta:user-defined meta:name="OVERHEIDop.publicationName">Kamervragen zonder antwoord</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