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76</text:p>
      <text:p text:style-name="ifm_p_font.roman_mt.3.76mm_ifm">Vragen van het lid <text:span text:style-name="ifm_span_font.bold_ifm">Oosenbrug</text:span> (PvdA) aan de Minister van Veiligheid en Justitie over <text:span text:style-name="ifm_span_font.italic_ifm">de storing bij Ziggo ten gevolge van DDos-aanvallen</text:span> (ingezonden 21 augustus 2015).</text:p>
      <text:p text:style-name="ifm_p_mt.3.76mm_ifm">Vraag 1</text:p>
      <text:p text:style-name="ifm_p_ifm">Kent u het bericht «Ziggo verwacht nog meer cyberaanvallen»?<text:note text:id="ID-2015Z14876-d37e58" text:note-class="footnote"><text:note-citation text:label="1 ">1</text:note-citation><text:note-body><text:p text:style-name="ifm_p_font.normal_size.6.93pt_mt..5mm_indent.-0.1161in_mleft.0.1161in_ifm">http://www.volkskrant.nl/tech/ziggo-verwacht-nog-meer-cyberaanvallen~a4124865/</text:p></text:note-body></text:note></text:p>
      <text:p text:style-name="ifm_p_mt.3.76mm_ifm">Vraag 2</text:p>
      <text:p text:style-name="ifm_p_ifm">In hoeverre wordt door storingen bij grote internetbedrijven zoals Ziggo de publieke dienstverlening geraakt bijvoorbeeld omdat publieke dienstverleners waaronder de Belastingdienst, de Dienst Uitvoering Onderwijs, het Uitvoeringsinstituut Werknemersverzekeringen of gemeentelijke diensten voor miljoenen personen niet meer bereikbaar zijn?</text:p>
      <text:p text:style-name="ifm_p_mt.3.76mm_ifm">Vraag 3</text:p>
      <text:p text:style-name="ifm_p_ifm">Deelt u de mening dat vanwege die dienstverlening storingen bij particuliere internetbedrijven ook het publieke belang raken? Zo ja, op welke wijze draagt u bij aan het voorkomen en oplossen van genoemde problemen en het beschermen van de digitale infrastructuur? Zo nee, waarom niet?</text:p>
      <text:p text:style-name="ifm_p_mt.3.76mm_ifm">Vraag 4</text:p>
      <text:p text:style-name="ifm_p_ifm">In hoeverre neemt vanwege uw ambitie om uiterlijk vanaf 2017 bedrijven en burgers de mogelijkheid te bieden zaken met de overheid digitaal af te handelen, het belang van het voorkomen van DDos-aanvallen toe? Wat zegt dat over uw rol in het voorkomen van dergelijke aanvallen?</text:p>
      <text:p text:style-name="ifm_p_mt.3.76mm_ifm">Vraag 5</text:p>
      <text:p text:style-name="ifm_p_ifm">Kent u particuliere initiatieven voor de beveiliging tegen DDos-aanvallen zoals De Nationale anti-DDoS Wasstraat (NaWas)<text:note text:id="ID-2015Z14876-d37e91" text:note-class="footnote"><text:note-citation text:label="2 ">2</text:note-citation><text:note-body><text:p text:style-name="ifm_p_font.normal_size.6.93pt_mt..5mm_indent.-0.1161in_mleft.0.1161in_ifm">http://www.nbip.nl/diensten/nawas-demand-beveiliging-tegen-ddos/</text:p></text:note-body></text:note>? Acht u het wenselijk om met dergelijke particuliere initiatieven te overleggen over op welke manier u kunt bijdragen aan het beveiligen tegen DDos-aanvallen? Zo ja, op welke termijn gaat dit overleg plaatsvinden? Zo nee, waarom niet?</text:p>
      <text:p text:style-name="ifm_p_mt.3.76mm_ifm">Vraag 6</text:p>
      <text:p text:style-name="ifm_p_ifm">Heeft het Nationaal Cyber Security Centrum (NCSC) een concrete taak in het beveiligen van internetbedrijven tegen DDos-aanvallen? Zo ja, welke t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oring bij Ziggo ten gevolge van DDos-aanvallen</dc:title>
    <meta:user-defined meta:name="OVERHEIDop.ParlID/DC.identifier">kv-tk-2015Z14876</meta:user-defined>
    <meta:user-defined meta:name="OVERHEIDop.vraagnummer">2015Z1487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De storing bij Ziggo ten gevolge van DDos-aanvallen</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