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73</text:p>
      <text:p text:style-name="ifm_p_font.roman_mt.3.76mm_ifm">Vragen van de leden <text:span text:style-name="ifm_span_font.bold_ifm">De Boer</text:span> en <text:span text:style-name="ifm_span_font.bold_ifm">Veldman</text:span> (beiden VVD) aan de Staatssecretaris van Infrastructuur en Milieu over <text:span text:style-name="ifm_span_font.italic_ifm">het bericht dat de NS spitstreinen elders in het land schrapt ter bevordering van SAIL in Amsterdam</text:span> (ingezonden 21 augustus 2015).</text:p>
      <text:p text:style-name="ifm_p_mt.3.76mm_ifm">Vraag 1</text:p>
      <text:p text:style-name="ifm_p_ifm">Bent u bekend met het bericht dat de NS spitstreinen elders in Nederland schrapt ten behoeve van SAIL in Amsterdam?<text:note text:id="ID-2015Z14873-d37e61" text:note-class="footnote"><text:note-citation text:label="1 ">1</text:note-citation><text:note-body><text:p text:style-name="ifm_p_font.normal_size.6.93pt_mt..5mm_indent.-0.1161in_mleft.0.1161in_ifm">www.gelderlander.nl, 13 augustus 2015, http://www.gelderlander.nl/regio/nijmegen-e-o/nijmegen/minder-treinen-door-sail-amsterdam-tussen-wijchen-en-nijmegen-1.5153224</text:p></text:note-body></text:note></text:p>
      <text:p text:style-name="ifm_p_mt.3.76mm_ifm">Vraag 2</text:p>
      <text:p text:style-name="ifm_p_ifm">Hoe beoordeelt u de keuze van de NS om in het ene deel van het land treinen uit de dienstregeling te schrappen ten behoeve van een ander deel van het land?</text:p>
      <text:p text:style-name="ifm_p_mt.3.76mm_ifm">Vraag 3</text:p>
      <text:p text:style-name="ifm_p_ifm">Kunt u aangeven hoe vaak dit voorkomt?</text:p>
      <text:p text:style-name="ifm_p_mt.3.76mm_ifm">Vraag 4</text:p>
      <text:p text:style-name="ifm_p_ifm">Gebeurt dit ook bij andere grote publieksevenementen zoals de Nijmeegse Vierdaagse (2,3 miljoen bezoekers) of de Tilburgse Kermis (1,3 miljoen bezoekers)? Zo ja, welke lijnen werden daarvoor geschrapt?</text:p>
      <text:p text:style-name="ifm_p_mt.3.76mm_ifm">Vraag 5</text:p>
      <text:p text:style-name="ifm_p_ifm">Wat betekent het uit de dienstregeling halen van treinen voor de maatstaf die gehanteerd wordt voor het op tijd rijden van treinen? Welke effecten heeft het schrappen van treinen op de prestatieafspraken met de NS?</text:p>
      <text:p text:style-name="ifm_p_mt.3.76mm_ifm">Vraag 6</text:p>
      <text:p text:style-name="ifm_p_ifm">Wat doet het schrappen van treinen in de spits (nu in de regio Nijmegen/Wijchen) met de betrouwbaarheid van Regiorail?</text:p>
      <text:p text:style-name="ifm_p_mt.3.76mm_ifm">Vraag 7</text:p>
      <text:p text:style-name="ifm_p_ifm">Klopt het dat met drukke evenementen treinen worden ingezet die als reserve beschikbaar zijn of dat er sprake is van uitstel van niet noodzakelijk onderhoud om extra treinen in te kunnen zetten? Kunt u toelichten hoe de NS extra treinen inzet bijvoorbeeld bij Koninginnedag en Gaypride in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NS spitstreinen elders in het land schrapt ter bevordering van SAIL in Amsterdam</dc:title>
    <meta:user-defined meta:name="OVERHEIDop.ParlID/DC.identifier">kv-tk-2015Z14873</meta:user-defined>
    <meta:user-defined meta:name="OVERHEIDop.vraagnummer">2015Z14873</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B.G. de Boer</meta:user-defined>
    <meta:user-defined meta:name="OVERHEIDop.vergaderjaar">2014-2015</meta:user-defined>
    <meta:user-defined meta:name="DCTERMS.W3CDTF/OVERHEIDop.datumIndiening">2015-08-21</meta:user-defined>
    <meta:user-defined meta:name="OVERHEID.StatenGeneraal/DC.creator">Tweede Kamer der Staten-Generaal</meta:user-defined>
    <dc:language>nl</dc:language>
    <meta:user-defined meta:name="DCTERMS.alternative"/>
    <meta:user-defined meta:name="DC.title">Het bericht dat de NS spitstreinen elders in het land schrapt ter bevordering van SAIL in Amsterdam</meta:user-defined>
    <meta:user-defined meta:name="DCTERMS.W3CDTF/DCTERMS.available">2015-08-21</meta:user-defined>
    <meta:user-defined meta:name="OVERHEIDop.publicationName">Kamervragen zonder antwoord</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