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72</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er een opnamestop is voor dagbesteding en jeugd-ggz</text:span> (ingezonden 21 augustus 2015).</text:p>
      <text:p text:style-name="ifm_p_mt.3.76mm_ifm">Vraag 1</text:p>
      <text:p text:style-name="ifm_p_ifm">Klopt het dat voor de gemeente Leeuwarden geldt dat een opnamestop is afgekondigd voor dagbesteding op zorgboerderijen?<text:note text:id="ID-2015Z14872-d37e60" text:note-class="footnote"><text:note-citation text:label="1 ">1</text:note-citation><text:note-body><text:p text:style-name="ifm_p_font.normal_size.6.93pt_mt..5mm_indent.-0.1161in_mleft.0.1161in_ifm">Melding onderhands meegestuurd aan bewindspersoon</text:p></text:note-body></text:note></text:p>
      <text:p text:style-name="ifm_p_mt.3.76mm_ifm">Vraag 2</text:p>
      <text:p text:style-name="ifm_p_ifm">Welke mogelijkheid biedt de gemeente kinderen of mensen die dagopvang nodig hebben en zorginhoudelijk juist goed op hun plek zijn op een zorgboerderij?</text:p>
      <text:p text:style-name="ifm_p_mt.3.76mm_ifm">Vraag 3</text:p>
      <text:p text:style-name="ifm_p_ifm">Is het probleem in de gemeente Leeuwarden dat zij te weinig dagbesteding heeft ingekocht? Hoe kan dit precies gebeuren in een jaar dat er een overgangssituatie geldt en er niets aan dagbesteding zou veranderen vanwege de middelen die toegevoegd zijn aan het sociaal domein, waardoor gemeenten in staat zijn gesteld om goede en toegankelijke vormen van begeleiding mogelijk te maken?<text:note text:id="ID-2015Z14872-d37e78" text:note-class="footnote"><text:note-citation text:label="2 ">2</text:note-citation><text:note-body><text:p text:style-name="ifm_p_font.normal_size.6.93pt_mt..5mm_indent.-0.1161in_mleft.0.1161in_ifm">http://www.zorgvoorbeter.nl/ouderenzorg/Zorgakkoord-verzachting-van-bezuinigingen.html</text:p></text:note-body></text:note></text:p>
      <text:p text:style-name="ifm_p_mt.3.76mm_ifm">Vraag 4</text:p>
      <text:p text:style-name="ifm_p_ifm">Erkent u dat als zorgboerderijen of andere dagopvanglocaties afname van bezoekers/deelnemers hebben en lege plaatsen niet mogen worden opgevuld met nieuwe mensen, dat dan de bedrijfsvoering onder druk komt te staan en financiële problemen dreigen die de continuïteit van zorgverlening ondermijnen?</text:p>
      <text:p text:style-name="ifm_p_mt.3.76mm_ifm">Vraag 5</text:p>
      <text:p text:style-name="ifm_p_ifm">Hoe reageert u op de opnamestop van Bezinn, de grootste jeugdhulpaanbieder van dagbesteding/zorgboerderijen in Groningen, Friesland en Drenthe?<text:note text:id="ID-2015Z14872-d37e97" text:note-class="footnote"><text:note-citation text:label="3 ">3</text:note-citation><text:note-body><text:p text:style-name="ifm_p_font.normal_size.6.93pt_mt..5mm_indent.-0.1161in_mleft.0.1161in_ifm">Cliëntenstop Stichting BEZINN, dinsdag 18 augustus 2015</text:p></text:note-body></text:note></text:p>
      <text:p text:style-name="ifm_p_mt.3.76mm_ifm">Vraag 6</text:p>
      <text:p text:style-name="ifm_p_ifm">Geldt de opnamestop ook voor andere vormen van (jeugd-)hulp? Kunt u uw antwoord toelichten?</text:p>
      <text:p text:style-name="ifm_p_mt.3.76mm_ifm">Vraag 7</text:p>
      <text:p text:style-name="ifm_p_ifm">Wat gaat u doen tegen opnamestops in regio’s en gemeenten? Kunt u uw antwoord toelichten?</text:p>
      <text:p text:style-name="ifm_p_mt.3.76mm_ifm">Vraag 8</text:p>
      <text:p text:style-name="ifm_p_ifm">Hoe reageert u op de aankondiging van een ggz-instelling dat zij voor jeugd-ggz een wachtlijst heeft ingesteld die voorlopig geldt tot 31 december 2015?<text:note text:id="ID-2015Z14872-d37e120" text:note-class="footnote"><text:note-citation text:label="4 ">4</text:note-citation><text:note-body><text:p text:style-name="ifm_p_font.normal_size.6.93pt_mt..5mm_indent.-0.1161in_mleft.0.1161in_ifm">www.psycho-informa-instellingen.nl/kj_wachttijden.html</text:p></text:note-body></text:note></text:p>
      <text:p text:style-name="ifm_p_mt.3.76mm_ifm">Vraag 9</text:p>
      <text:p text:style-name="ifm_p_ifm">Is er sprake van oplopende wachtlijsten? Zo ja, kunt u de Kamer hiervan een overzicht sturen? Zo nee, waarom niet?</text:p>
      <text:p text:style-name="ifm_p_mt.3.76mm_ifm">Vraag 10</text:p>
      <text:p text:style-name="ifm_p_ifm">Hoeveel jeugd-ggz instellingen hebben een opnamestop afgekondigd? Bent u bereid dit op een rij te zetten en maatregelen te treffen tegen te lange wachttijden voor jeugd-ggz?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r opnamestop is voor dagbesteding en jeugd-ggz</dc:title>
    <meta:user-defined meta:name="OVERHEIDop.ParlID/DC.identifier">kv-tk-2015Z14872</meta:user-defined>
    <meta:user-defined meta:name="OVERHEIDop.vraagnummer">2015Z1487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4-2015</meta:user-defined>
    <meta:user-defined meta:name="DCTERMS.W3CDTF/OVERHEIDop.datumIndiening">2015-08-21</meta:user-defined>
    <meta:user-defined meta:name="OVERHEID.StatenGeneraal/DC.creator">Tweede Kamer der Staten-Generaal</meta:user-defined>
    <dc:language>nl</dc:language>
    <meta:user-defined meta:name="DCTERMS.alternative"/>
    <meta:user-defined meta:name="DC.title">Het bericht dat er opnamestop is voor dagbesteding en jeugd-ggz</meta:user-defined>
    <meta:user-defined meta:name="DCTERMS.W3CDTF/DCTERMS.available">2015-08-21</meta:user-defined>
    <meta:user-defined meta:name="OVERHEIDop.publicationName">Kamervragen zonder antwoord</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