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8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869</text:p>
      <text:p text:style-name="ifm_p_font.roman_mt.3.76mm_ifm">Vragen van de leden <text:span text:style-name="ifm_span_font.bold_ifm">Bruins Slot</text:span> (CDA) en <text:span text:style-name="ifm_span_font.bold_ifm">Teeven</text:span> (VVD) aan de Minister van Defensie en de Staatssecretaris van Veiligheid en Justitie over <text:span text:style-name="ifm_span_font.italic_ifm">de financiering van het verjaardagsfeestje van de VARA door het vfonds</text:span> (ingezonden 21 augustus 2015).</text:p>
      <text:p text:style-name="ifm_p_mt.3.76mm_ifm">Vraag 1</text:p>
      <text:p text:style-name="ifm_p_ifm">Heeft u kennis genomen van de berichtgeving dat het Nationaal Fonds voor Vrede, Vrijheid en Veteranenzorg (vfonds) het 90e verjaardagsfeestje van de VARA financiert?<text:note text:id="ID-2015Z14869-d37e61" text:note-class="footnote"><text:note-citation text:label="1 ">1</text:note-citation><text:note-body><text:p text:style-name="ifm_p_font.normal_size.6.93pt_mt..5mm_indent.-0.1161in_mleft.0.1161in_ifm">De Telegraaf, 19 augustus 2015, «Gift voor feestje VARA»</text:p></text:note-body></text:note></text:p>
      <text:p text:style-name="ifm_p_mt.3.76mm_ifm">Vraag 2</text:p>
      <text:p text:style-name="ifm_p_ifm">Klopt het dat het vfonds een half miljoen euro aan de VARA geeft voor een vanaf komend najaar uit te zenden televisieserie over geschiedenis van de arbeider? Zo ja, hoe beoordeelt u dit?</text:p>
      <text:p text:style-name="ifm_p_mt.3.76mm_ifm">Vraag 3</text:p>
      <text:p text:style-name="ifm_p_ifm">Wat heeft de geschiedenis van de arbeider volgens u te maken met de doelstelling van het vfonds, namelijk inzet voor de erkenning en waardering van geüniformeerden die in dienst zijn van de Nederlandse overheid waar ook ter wereld? Herkent u zich in het geschetste beeld dat deze omvangrijke subsidie in kringen rond Defensie «met argusogen» wordt bezien?</text:p>
      <text:p text:style-name="ifm_p_mt.3.76mm_ifm">Vraag 4</text:p>
      <text:p text:style-name="ifm_p_ifm">Klopt het dat het subsidiebeleid van vfonds ondersteuning van producties in het algemeen en documentaires in het bijzonder uitsluit? Zo ja, hoe kan deze subsidie dan verleend zijn?</text:p>
      <text:p text:style-name="ifm_p_mt.3.76mm_ifm">Vraag 5</text:p>
      <text:p text:style-name="ifm_p_ifm">Klopt het dat een subsidieverzoek voor een film over de slag om de Grebbeberg, een initiatief waarvoor de Commandant Landstrijdkrachten al steun toegezegd heeft middels materieel en logistieke hulp, door het vfonds is afgewezen? Staat de film door het uitblijven van steun van het vfonds op losse schroeven?</text:p>
      <text:p text:style-name="ifm_p_mt.3.76mm_ifm">Vraag 6</text:p>
      <text:p text:style-name="ifm_p_ifm">Herinnert u zich uw uitspraak: «Daar waar het vfonds herprioriteert en dat eventueel gevolgen heeft voor de financiering van activiteiten of direct zorgtaken raakt, heb ik daar altijd overleg over met het vfonds. Het is dus nadrukkelijk niet zo dat het vfonds geïsoleerd optreedt en dat we straks out of the blue met de gevolgen daarvan worden geconfronteerd.»?<text:note text:id="ID-2015Z14869-d37e100" text:note-class="footnote"><text:note-citation text:label="2 ">2</text:note-citation><text:note-body><text:p text:style-name="ifm_p_font.normal_size.6.93pt_mt..5mm_indent.-0.1161in_mleft.0.1161in_ifm">Notaoverleg Veteranen, 26 juni 2015 (Kamerstuk 30 139, nr. 150)</text:p></text:note-body></text:note></text:p>
      <text:p text:style-name="ifm_p_mt.3.76mm_ifm">Vraag 7</text:p>
      <text:p text:style-name="ifm_p_ifm">Heeft u overleg gehad met het vfonds over de financiering van de televisieserie van de VARA? In hoeverre heeft de subsidieverstrekking van een half miljoen euro gevolgen voor andere activiteiten of directe zorgtaken van het vfonds voor veteranen en andere Defensiegerelateerde activiteiten?</text:p>
      <text:p text:style-name="ifm_p_mt.3.76mm_ifm">Vraag 8</text:p>
      <text:p text:style-name="ifm_p_ifm">Herinnert u zich uw uitspraak: «Er kan geen sprake van zijn dat het vfonds geïsoleerd opereert en stappen zet zonder dat Defensie daar iets van weet terwijl het eventuele belangrijke taken van ons raakt. Als dat wel zo is, zal ik daar altijd op acteren.»?<text:note text:id="ID-2015Z14869-d37e120" text:note-class="footnote"><text:note-citation text:label="3 ">3</text:note-citation><text:note-body><text:p text:style-name="ifm_p_font.normal_size.6.93pt_mt..5mm_indent.-0.1161in_mleft.0.1161in_ifm">Notaoverleg Veteranen, 26 juni 2015 (Kamerstuk 30 139, nr. 150)</text:p></text:note-body></text:note></text:p>
      <text:p text:style-name="ifm_p_mt.3.76mm_ifm">Vraag 9</text:p>
      <text:p text:style-name="ifm_p_ifm">Bent u bereid deze uitspraak gestand te doen?</text:p>
      <text:p text:style-name="ifm_p_mt.3.76mm_ifm">Vraag 10</text:p>
      <text:p text:style-name="ifm_p_ifm">Bent u bereid zich te distantiëren van de subsidieverstrekking van het vfonds aan de VARA en hierover tekst en uitleg te vra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financiering van het verjaardagsfeestje van de VARA door het Vfonds</dc:title>
    <meta:user-defined meta:name="OVERHEIDop.ParlID/DC.identifier">kv-tk-2015Z14869</meta:user-defined>
    <meta:user-defined meta:name="OVERHEIDop.vraagnummer">2015Z14869</meta:user-defined>
    <meta:user-defined meta:name="OVERHEIDop.KamervraagTypen/DC.type">Schriftelijke vragen</meta:user-defined>
    <meta:user-defined meta:name="OVERHEIDop.Parlementair/DC.type">Kamervragen zonder Antwoord</meta:user-defined>
    <meta:user-defined meta:name="OVERHEIDop.indiener">F. Teeven</meta:user-defined>
    <meta:user-defined meta:name="OVERHEIDop.indiener">H.G.J. Bruins Slot</meta:user-defined>
    <meta:user-defined meta:name="OVERHEIDop.vergaderjaar">2014-2015</meta:user-defined>
    <meta:user-defined meta:name="DCTERMS.W3CDTF/OVERHEIDop.datumIndiening">2015-08-21</meta:user-defined>
    <meta:user-defined meta:name="OVERHEID.StatenGeneraal/DC.creator">Tweede Kamer der Staten-Generaal</meta:user-defined>
    <dc:language>nl</dc:language>
    <meta:user-defined meta:name="DCTERMS.alternative"/>
    <meta:user-defined meta:name="DC.title">De financiering van het verjaardagsfeestje van de VARA door het Vfonds</meta:user-defined>
    <meta:user-defined meta:name="DCTERMS.W3CDTF/DCTERMS.available">2015-08-21</meta:user-defined>
    <meta:user-defined meta:name="OVERHEIDop.publicationName">Kamervragen zonder antwoord</meta:user-defined>
    <meta:user-defined meta:name="OVERHEID.Organisatietype/OVERHEID.organisationType">staten generaal</meta:user-defined>
    <meta:user-defined meta:name="DCTERMS.W3CDTF/DCTERMS.issued">2015-08-21</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Internationaal | Defensie</meta:user-defined>
    <meta:user-defined meta:name="OVERHEIDop.versieInformatie"/>
  </office:meta>
</office:document-meta>
</file>