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8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867</text:p>
      <text:p text:style-name="ifm_p_font.roman_mt.3.76mm_ifm">Vragen van de leden <text:span text:style-name="ifm_span_font.bold_ifm">Omtzigt</text:span> (CDA), <text:span text:style-name="ifm_span_font.bold_ifm">Neppérus</text:span> (VVD) en <text:span text:style-name="ifm_span_font.bold_ifm">Koolmees</text:span> (D66) aan de Staatssecretaris van Financiën over <text:span text:style-name="ifm_span_font.italic_ifm">dubbele belasting voor Nederlanders met de Amerikaanse nationaliteit</text:span> (ingezonden 21 augustus 2015).</text:p>
      <text:p text:style-name="ifm_p_mt.3.76mm_ifm">Vraag 1</text:p>
      <text:p text:style-name="ifm_p_ifm">Heeft u kennisgenomen van het bericht «Belasting betalen? Prima, maar niet tweemaal»<text:note text:id="ID-2015Z14867-d37e64" text:note-class="footnote"><text:note-citation text:label="1 ">1</text:note-citation><text:note-body><text:p text:style-name="ifm_p_font.normal_size.6.93pt_mt..5mm_indent.-0.1161in_mleft.0.1161in_ifm">NRC Handelsblad, 23 juli 2015</text:p></text:note-body></text:note></text:p>
      <text:p text:style-name="ifm_p_mt.3.76mm_ifm">Vraag 2</text:p>
      <text:p text:style-name="ifm_p_ifm">Bent u bekend met het feit dat belastingplichtigen met de Amerikaanse nationaliteit in de Verenigde Staten belasting verschuldigd zijn over Britse kinderbijslag? Geldt dit ook voor Nederlandse kinderbijslag en andere tegemoetkomingen van de overheid? Zo ja, voor welke tegemoetkomingen en uitkeringen?</text:p>
      <text:p text:style-name="ifm_p_mt.3.76mm_ifm">Vraag 3</text:p>
      <text:p text:style-name="ifm_p_ifm">Bent u bekend met het feit dat Nederlanders met de Amerikaanse nationaliteit in de Verenigde Staten belasting zijn verschuldigd over de verkoopwinst bij verkoop van een eigen woning, terwijl in Nederland al overdrachtsbelasting is betaald?</text:p>
      <text:p text:style-name="ifm_p_mt.3.76mm_ifm">Vraag 4</text:p>
      <text:p text:style-name="ifm_p_ifm">Bent u bekend met het feit dat Nederlanders met de Amerikaanse nationaliteit in de Verenigde Staten belasting zijn verschuldigd over geld dat van de eigen BV geleend wordt? Onder welke voorwaarden is hier sprake van verschuldigdheid?</text:p>
      <text:p text:style-name="ifm_p_mt.3.76mm_ifm">Vraag 5</text:p>
      <text:p text:style-name="ifm_p_ifm">Zijn er nog meer inkomstenbronnen die bij Nederlanders met de Amerikaanse nationaliteit tot dubbele belastingheffing leiden?</text:p>
      <text:p text:style-name="ifm_p_mt.3.76mm_ifm">Vraag 6</text:p>
      <text:p text:style-name="ifm_p_ifm">Bent u bekend met het feit dat Nederlanders met de Amerikaanse nationaliteit niet mogen beleggen in beleggingsfondsen die niet onder toezicht staan van de Securities and Exchange Commission en dus geen beleggingshypotheek mogen hebben?</text:p>
      <text:p text:style-name="ifm_p_mt.3.76mm_ifm">Vraag 7</text:p>
      <text:p text:style-name="ifm_p_ifm">Deelt u de mening dat het onrechtvaardig is dat Nederlanders met de Amerikaanse nationaliteit geconfronteerd worden met dubbele belastingheffing puur en alleen vanwege hun geboorteplaats of de nationaliteit van hun ouders?</text:p>
      <text:p text:style-name="ifm_p_mt.3.76mm_ifm">Vraag 8</text:p>
      <text:p text:style-name="ifm_p_ifm">Deelt u de mening dat het ongewenst dat een andere staat belasting mag heffen over Nederlandse uitkeringen en dat Nederlands belastinggeld zo naar een buitenlandse fiscus vloeit?</text:p>
      <text:p text:style-name="ifm_p_mt.3.76mm_ifm">Vraag 9</text:p>
      <text:p text:style-name="ifm_p_ifm">Ziet u mogelijkheden om in het bilaterale verdrag met de Verenigde Staten de dubbele belastingheffing te beperken? Bent u bereid de dubbele belastingheffing zoals bedoeld in de vragen 2, 3, 4 en 5 in relatie tot het belastingverdrag Nederland-VS bij de Verenigde Staten onder de aandacht te brengen op gelijke wijze als met betrekking tot de knelpunten bij de FATCA-wetgeving door uw ambtsvoorganger is toegezegd?<text:note text:id="ID-2015Z14867-d37e121" text:note-class="footnote"><text:note-citation text:label="2 ">2</text:note-citation><text:note-body><text:p text:style-name="ifm_p_font.normal_size.6.93pt_mt..5mm_indent.-0.1161in_mleft.0.1161in_ifm">Aanhangsel Handelingen, vergaderjaar 2010–2011, nr. 3429, vraag 3</text:p></text:note-body></text:note></text:p>
      <text:p text:style-name="ifm_p_mt.3.76mm_ifm">Vraag 10</text:p>
      <text:p text:style-name="ifm_p_ifm">Bent u bereid om deze dubbele belastingheffing in OESO-verband te agenderen?</text:p>
      <text:p text:style-name="ifm_p_mt.3.76mm_ifm">Vraag 11</text:p>
      <text:p text:style-name="ifm_p_ifm">Hoe beoordeelt u de sancties van de Internal Revenue Service (IRS) die kunnen oplopen tot 10.000 dollar voor het in onwetendheid niet doen van aangifte voor Nederlanders die niet eens wisten dat ze de Amerikaanse nationaliteit hebben, bijvoorbeeld omdat ze nooit in Amerika gewoond of gewerkt hebben? Acht u ook deze Nederlanders «een beetje stout», omdat ze «iets gedaan hebben wat eigenlijk tegen hun eigen wet is»?<text:note text:id="N3" text:note-class="footnote"><text:note-citation text:label="3 ">3</text:note-citation><text:note-body><text:p text:style-name="ifm_p_font.normal_size.6.93pt_mt..5mm_indent.-0.1161in_mleft.0.1161in_ifm">Citaat van de Staatssecretaris van Financien over Amerikaanse staatsburgers tijdens het plenaire debat over de Goedkeuring van het verdrag in het kader van FATCA d.d. 17 december 201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ubbele belasting voor Nederlanders met de Amerikaanse nationaliteit</dc:title>
    <meta:user-defined meta:name="OVERHEIDop.ParlID/DC.identifier">kv-tk-2015Z14867</meta:user-defined>
    <meta:user-defined meta:name="OVERHEIDop.vraagnummer">2015Z14867</meta:user-defined>
    <meta:user-defined meta:name="OVERHEIDop.KamervraagTypen/DC.type">Schriftelijke vragen</meta:user-defined>
    <meta:user-defined meta:name="OVERHEIDop.Parlementair/DC.type">Kamervragen zonder Antwoord</meta:user-defined>
    <meta:user-defined meta:name="OVERHEIDop.indiener">H. Neppérus</meta:user-defined>
    <meta:user-defined meta:name="OVERHEIDop.indiener">W. Koolmees</meta:user-defined>
    <meta:user-defined meta:name="OVERHEIDop.indiener">P.H. Omtzigt</meta:user-defined>
    <meta:user-defined meta:name="OVERHEIDop.vergaderjaar">2014-2015</meta:user-defined>
    <meta:user-defined meta:name="DCTERMS.W3CDTF/OVERHEIDop.datumIndiening">2015-08-21</meta:user-defined>
    <meta:user-defined meta:name="OVERHEID.StatenGeneraal/DC.creator">Tweede Kamer der Staten-Generaal</meta:user-defined>
    <dc:language>nl</dc:language>
    <meta:user-defined meta:name="DCTERMS.alternative"/>
    <meta:user-defined meta:name="DC.title">Dubbele belasting voor Nederlanders met de Amerikaanse nationaliteit</meta:user-defined>
    <meta:user-defined meta:name="DCTERMS.W3CDTF/DCTERMS.available">2015-08-21</meta:user-defined>
    <meta:user-defined meta:name="OVERHEIDop.publicationName">Kamervragen zonder antwoord</meta:user-defined>
    <meta:user-defined meta:name="OVERHEID.Organisatietype/OVERHEID.organisationType">staten generaal</meta:user-defined>
    <meta:user-defined meta:name="DCTERMS.W3CDTF/DCTERMS.issued">2015-08-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