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65</text:p>
      <text:p text:style-name="ifm_p_font.roman_mt.3.76mm_ifm">Vragen van de leden <text:span text:style-name="ifm_span_font.bold_ifm">Leijten</text:span> en <text:span text:style-name="ifm_span_font.bold_ifm">Karabulut</text:span> (beiden SP) aan de Minister en Staatssecretaris van Volksgezondheid, Welzijn en Sport en de Minister van Sociale Zaken en Werkgelegenheid over <text:span text:style-name="ifm_span_font.italic_ifm">het bericht dat ouderen afzien van zorg vanwege geldgebrek</text:span> (ingezonden 21 augustus 2015).</text:p>
      <text:p text:style-name="ifm_p_mt.3.76mm_ifm">Vraag 1</text:p>
      <text:p text:style-name="ifm_p_ifm">Vindt u het ook schokkend dat steeds meer ouderen afzien van zorg omdat zij de zorgkosten niet meer kunnen opbrengen vanwege de grote koopkrachtdaling waar zij sinds de crisis mee geconfronteerd zijn? Kunt u uw antwoord toelichten?<text:note text:id="ID-2015Z14865-d37e61" text:note-class="footnote"><text:note-citation text:label="1 ">1</text:note-citation><text:note-body><text:p text:style-name="ifm_p_font.normal_size.6.93pt_mt..5mm_indent.-0.1161in_mleft.0.1161in_ifm">De Telegraaf, 19 augustus 2015, «Ouderen zien af van zorg»</text:p></text:note-body></text:note></text:p>
      <text:p text:style-name="ifm_p_mt.3.76mm_ifm">Vraag 2</text:p>
      <text:p text:style-name="ifm_p_ifm">Wat vindt u ervan dat drie miljoen ouderen zorg vermijden om zo langer zelfstandig thuis te blijven wonen? Is dit in lijn met uw stelling dat de zorg toegankelijk moet zijn voor iedereen? Kunt u uw antwoord toelichten?</text:p>
      <text:p text:style-name="ifm_p_mt.3.76mm_ifm">Vraag 3</text:p>
      <text:p text:style-name="ifm_p_ifm">Hoe oordeelt u erover dat dankzij uw beleid steeds meer mensen afzien van zorg, omdat ze de hoge eigen bijdragen simpelweg niet meer kunnen opbrengen? Bent u hier trots op?</text:p>
      <text:p text:style-name="ifm_p_mt.3.76mm_ifm">Vraag 4</text:p>
      <text:p text:style-name="ifm_p_ifm">Hoeveel mensen hebben tot nu afgezien van zorg vanwege de hoge eigen bijdragen? Bent u bereid dit in kaart te brengen op basis van de gegevens bij het Centraal Administratie Kantoor (CAK), Centrum Indicatiestelling Zorg (CIZ), zorgkantoren en gemeenten? Zo nee, waarom niet?</text:p>
      <text:p text:style-name="ifm_p_mt.3.76mm_ifm">Vraag 5</text:p>
      <text:p text:style-name="ifm_p_ifm">Hoe oordeelt u over de reactie van de Koninklijke Nederlandsche Maatschappij ter bevordering der Geneeskunst (KNMG) die constateert dat ouderen met een AOW en een klein aanvullend pensioen de grootste groep ouderen zijn, die eigenhandig stoppen met noodzakelijke medicijnen om zo hun eigen risico niet aan te hoeven breken?</text:p>
      <text:p text:style-name="ifm_p_mt.3.76mm_ifm">Vraag 6</text:p>
      <text:p text:style-name="ifm_p_ifm">Wat vindt u van de reactie van de koepel van tandartsen die een trend signaleert dat steeds meer ouderen verstek laten gaan bij hun tandartsbezoek? Kunt u uw antwoord toelichten?</text:p>
      <text:p text:style-name="ifm_p_mt.3.76mm_ifm">Vraag 7</text:p>
      <text:p text:style-name="ifm_p_ifm">Hoe oordeelt u over de uitkomsten van het onderzoek van de Landelijke Huisartsen Vereniging (LHV), waaruit blijkt dat patiënten een doorverwijzing naar een medisch specialist of een behandeltraject mijden om zo hun eigen risico te sparen? Kunt u uw antwoord toelichten?</text:p>
      <text:p text:style-name="ifm_p_mt.3.76mm_ifm">Vraag 8</text:p>
      <text:p text:style-name="ifm_p_ifm">Wat vindt u ervan dat steeds meer ouderen niet meer bij de gemeenten durven aankloppen voor zorg, omdat zij daarvoor eigen bijdragen moeten betalen? Kunt u uw antwoord toelichten?</text:p>
      <text:p text:style-name="ifm_p_mt.3.76mm_ifm">Vraag 9</text:p>
      <text:p text:style-name="ifm_p_ifm">Hoeveel signalen heeft u nog nodig voordat u inziet dat de stapeling van eigen betalingen in de zorg niet leidt naar betere zorg, maar naar een trend waarin steeds meer mensen afzien van zorg? Kunt u uw antwoord toelichten?</text:p>
      <text:p text:style-name="ifm_p_mt.3.76mm_ifm">Vraag 10</text:p>
      <text:p text:style-name="ifm_p_ifm">Maakt u zich ook grote zorgen dat ouderen die afzien van zorg, op den duur met een verergerd ziektebeeld en duurdere zorgvraag terugkomen in de zorg? Vindt u dit een wenselijke ontwikkeling? Zo ja, waarom? Zo nee, waarom niet?</text:p>
      <text:p text:style-name="ifm_p_mt.3.76mm_ifm">Vraag 11</text:p>
      <text:p text:style-name="ifm_p_ifm">Bent u bereid om het koopkrachtverlies van ouderen van gemiddeld 7,5% (tot wel 13%) sinds de crisis waardoor 80% van hen in financiële problemen zit te repareren? Zo ja, op welke wijze gaat u dit repareren? Zo nee, waarom niet?<text:note text:id="ID-2015Z14865-d37e130" text:note-class="footnote"><text:note-citation text:label="2 ">2</text:note-citation><text:note-body><text:p text:style-name="ifm_p_font.normal_size.6.93pt_mt..5mm_indent.-0.1161in_mleft.0.1161in_ifm">De Telegraaf, 16 augustus 2015, «Ouderen massaal in financiële problemen»</text:p></text:note-body></text:note>
         <text:note text:id="ID-2015Z14865-d37e138" text:note-class="footnote"><text:note-citation text:label="3 ">3</text:note-citation><text:note-body><text:p text:style-name="ifm_p_font.normal_size.6.93pt_mt..5mm_indent.-0.1161in_mleft.0.1161in_ifm">«Koopkrachtontwikkeling postactieven», ITS, SEO in opdracht van ANBO, http://www.anbo.nl/sites/default/files/uploads/koopkrachtontwikkeling.pdf</text:p></text:note-body></text:note></text:p>
      <text:p text:style-name="ifm_p_mt.3.76mm_ifm">Vraag 12</text:p>
      <text:p text:style-name="ifm_p_ifm">Bent u nog steeds van mening dat het verwachte koopkrachtverlies in 2016 onder ouderen gerepareerd moet worden? Zo ja, hoe verhoudt zich dit tot de uitspraak van de Minister-President «ons best te doen om tot een evenwichtig koopkrachtbeeld te komen»? Zo nee, waarom niet?<text:note text:id="ID-2015Z14865-d37e152" text:note-class="footnote"><text:note-citation text:label="4 ">4</text:note-citation><text:note-body><text:p text:style-name="ifm_p_font.normal_size.6.93pt_mt..5mm_indent.-0.1161in_mleft.0.1161in_ifm">De Telegraaf, 14 augustus 2015, «Rutte: geen beloftes over koopkracht ouderen»</text:p></text:note-body></text:note></text:p>
      <text:p text:style-name="ifm_p_mt.3.76mm_ifm">Vraag 13</text:p>
      <text:p text:style-name="ifm_p_ifm">Bent u bereid per direct maatregelen te treffen om te voorkomen dat mensen door geldgebrek zorg mijden? Zo ja, welke maatregelen gaat u nemen? Zo nee, kunt u uitleggen waarom u niet bereid bent om zorgbehoevende mensen te helpen die door uw beleid niet meer kunnen rekenen op een toegankelijke en betaalbare zorg?</text:p>
      <text:p text:style-name="ifm_p_mt.3.76mm_ifm">Vraag 14</text:p>
      <text:p text:style-name="ifm_p_ifm">Bent u bereid te onderzoeken welke andere groepen mogelijk in de knel komen door hoge zorgkosten, hoge huren en koopkrachtverlies? Zo ja, bent u bereid om ook voor hen maatregelen te nemen om armoede te voorkomen? Zo nee, waarom niet?</text:p>
      <text:h text:style-name="ifm_p_font.bold_mt.5.08mm_page.keep-with-next_ifm" text:outline-level="2">Toelichting:</text:h>
      <text:p text:style-name="ifm_p_mt.4.23mm_ifm">Deze vragen dienen ter aanvulling op eerdere vragen terzake van het lid Klever (PVV), ingezonden 19 augustus 2015, (2015Z147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ouderen afzien van zorg vanwege geldgebrek</dc:title>
    <meta:user-defined meta:name="OVERHEIDop.ParlID/DC.identifier">kv-tk-2015Z14865</meta:user-defined>
    <meta:user-defined meta:name="OVERHEIDop.vraagnummer">2015Z1486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R.M. Leijten</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Het bericht dat ouderen afzien van zorg vanwege geldgebrek</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