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09</text:p>
      <text:p text:style-name="ifm_p_font.roman_mt.3.76mm_ifm">Vragen van de leden <text:span text:style-name="ifm_span_font.bold_ifm">Oosenbrug</text:span> en <text:span text:style-name="ifm_span_font.bold_ifm">Jacobi</text:span> (beiden PvdA) aan de Minister van Economische Zaken over <text:span text:style-name="ifm_span_font.italic_ifm">de strenge regionaliteitsregels voor regionale commerciële radiozenders</text:span> (ingezonden 20 augustus 2015).</text:p>
      <text:p text:style-name="ifm_p_mt.3.76mm_ifm">Vraag 1</text:p>
      <text:p text:style-name="ifm_p_ifm">Bent u op de hoogte van de uitspraak van de rechtbank Rotterdam op 4 juni 2015 over de strenge interpretatie van de regionaliteitsregels voor de regionale commerciële radioomroep?<text:note text:id="ID-2015Z14809-d37e61" text:note-class="footnote"><text:note-citation text:label="1 ">1</text:note-citation><text:note-body><text:p text:style-name="ifm_p_font.normal_size.6.93pt_mt..5mm_indent.-0.1161in_mleft.0.1161in_ifm">Rechter fluit AT terug: RADIONL moet verder regionaliseren, http://radio.nl/806271/rechter-fluit-at-terug-radionl-moet-verder-regionaliseren</text:p></text:note-body></text:note></text:p>
      <text:p text:style-name="ifm_p_mt.3.76mm_ifm">Vraag 2</text:p>
      <text:p text:style-name="ifm_p_ifm">Is het waar dat het Agentschap Telecom de regels strenger interpreteerde dan de gangbare praktijk, maar dat de rechtbank nu een nog strengere interpretatie van de regels heeft gegeven?</text:p>
      <text:p text:style-name="ifm_p_mt.3.76mm_ifm">Vraag 3</text:p>
      <text:p text:style-name="ifm_p_ifm">Hoe beoordeelt u de criteria die de rechtbank heeft neergelegd in haar vonnis? Kunt u met name in gaan op het strenge «geboorte in de streek»-criterium en het criterium waarmee de omvang van de streek wordt bepaald (de kleinere FM-kavels in plaats van de grotere digital audio broadcasting (DAB)+ kavels?</text:p>
      <text:p text:style-name="ifm_p_mt.3.76mm_ifm">Vraag 4</text:p>
      <text:p text:style-name="ifm_p_ifm">Deelt u de mening dat het met toepassing van deze strenge criteria nauwelijks haalbaar is om op een percentage van 64% regiogerichte radio te komen?</text:p>
      <text:p text:style-name="ifm_p_mt.3.76mm_ifm">Vraag 5</text:p>
      <text:p text:style-name="ifm_p_ifm">Is het waar dat een zanger of artiest slechts meetelt als regiogericht als hij of zij daar geboren is, maar bijvoorbeeld niet als hij of zij daar al jarenlang woont?</text:p>
      <text:p text:style-name="ifm_p_mt.3.76mm_ifm">Vraag 6</text:p>
      <text:p text:style-name="ifm_p_ifm">Is het waar dat de indeling van de regio’s voornamelijk is gemaakt naar omvang van het gebied, en niet naar het aantal luisteraars?</text:p>
      <text:p text:style-name="ifm_p_mt.3.76mm_ifm">Vraag 7</text:p>
      <text:p text:style-name="ifm_p_ifm">Kan een versoepeling van de regionaliteitsregels overwogen worden voor de volgende vergunningsperiode? Kan daarbij gedacht worden aan een versoepeling van het geboortecriterium, waarbij wonen en verblijf in de regio ook als regiobinding wordt gezien, waarbij uitgegaan kan worden van de (grotere) DAB+-kavels als regio, en/of waarbij het percentage van 64% wordt verlaagd?</text:p>
      <text:p text:style-name="ifm_p_mt.3.76mm_ifm">Vraag 8</text:p>
      <text:p text:style-name="ifm_p_ifm">Is het waar dat RadioNL pas op 18 december a.s. in verband hiermee voor de rechter moet verschijnen? Is het waar dat RadioNL in de tussentijd niet weet waar het aan toe is? Kunt u Agentschap Telecom verzoeken om in de tussentijd geen boetes en/of dwangsommen op te leggen in verband hier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trenge regionaliteitsregels voor regionale commerciële radiozenders</dc:title>
    <meta:user-defined meta:name="OVERHEIDop.ParlID/DC.identifier">kv-tk-2015Z14809</meta:user-defined>
    <meta:user-defined meta:name="OVERHEIDop.vraagnummer">2015Z14809</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R.F.A. Oosenbrug</meta:user-defined>
    <meta:user-defined meta:name="OVERHEIDop.vergaderjaar">2014-2015</meta:user-defined>
    <meta:user-defined meta:name="DCTERMS.W3CDTF/OVERHEIDop.datumIndiening">2015-08-20</meta:user-defined>
    <meta:user-defined meta:name="OVERHEID.StatenGeneraal/DC.creator">Tweede Kamer der Staten-Generaal</meta:user-defined>
    <dc:language>nl</dc:language>
    <meta:user-defined meta:name="DCTERMS.alternative"/>
    <meta:user-defined meta:name="DC.title">De strenge regionaliteitsregels voor regionale commerciële radiozenders</meta:user-defined>
    <meta:user-defined meta:name="DCTERMS.W3CDTF/DCTERMS.available">2015-08-20</meta:user-defined>
    <meta:user-defined meta:name="OVERHEIDop.publicationName">Kamervragen zonder antwoord</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