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08</text:p>
      <text:p text:style-name="ifm_p_font.roman_mt.3.76mm_ifm">Vragen van het lid <text:span text:style-name="ifm_span_font.bold_ifm">Van Nispen</text:span> (SP) aan de Minister van Veiligheid en Justitie over <text:span text:style-name="ifm_span_font.italic_ifm">de Nederlander die mogelijk 31 jaar ten onrechte vastzit in de VS</text:span> (ingezonden 20 augustus 2015).</text:p>
      <text:p text:style-name="ifm_p_mt.3.76mm_ifm">Vraag 1</text:p>
      <text:p text:style-name="ifm_p_ifm">Wat is uw reactie op het bericht dat u de heer Singh, die mogelijk al 31 jaar ten onrechte vastzit in de Verenigde Staten, niet helpt?<text:note text:id="ID-2015Z14808-d37e58" text:note-class="footnote"><text:note-citation text:label="1 ">1</text:note-citation><text:note-body><text:p text:style-name="ifm_p_font.normal_size.6.93pt_mt..5mm_indent.-0.1161in_mleft.0.1161in_ifm">Volkskrant, 18 augustus 2015, pagina’s 1 en 11</text:p></text:note-body></text:note></text:p>
      <text:p text:style-name="ifm_p_mt.3.76mm_ifm">Vraag 2</text:p>
      <text:p text:style-name="ifm_p_ifm">Waarom bent u niet bereid de verklaring af te geven dat de heer Singh zal worden opgenomen en bij zijn resocialisatie zal worden begeleid?</text:p>
      <text:p text:style-name="ifm_p_mt.3.76mm_ifm">Vraag 3</text:p>
      <text:p text:style-name="ifm_p_ifm">Klopt het dat uw ministerie heeft aangegeven nooit een officieel verzoek vanuit Amerika te hebben ontvangen? Kunt u uw antwoord toelichten?</text:p>
      <text:p text:style-name="ifm_p_mt.3.76mm_ifm">Vraag 4</text:p>
      <text:p text:style-name="ifm_p_ifm">Op welke manier heeft Nederland bij de overweging om geen verklaring af te geven rekening gehouden met de steun van het Nederlandse consulaat in San Francisco, de bevindingen van Reclassering Nederland, de slechte gezondheid van de heer Singh en de dubieuze gang van zaken rondom zijn zaak? Kunt u uw antwoord uitgebreid toelichten?</text:p>
      <text:p text:style-name="ifm_p_mt.3.76mm_ifm">Vraag 5</text:p>
      <text:p text:style-name="ifm_p_ifm">In hoeverre acht u de beslissing dat Nederland niet instemt met het verzoek van de heer Singh op basis van de Wet overdracht tenuitvoerlegging strafvonnissen (WOTS) verenigbaar met de sterke aanwijzingen dat Singh ten onrechte is veroordeeld en onschuldig vastzit?</text:p>
      <text:p text:style-name="ifm_p_mt.3.76mm_ifm">Vraag 6</text:p>
      <text:p text:style-name="ifm_p_ifm">Vindt u de gronden waarop het verzoek is afgewezen voldoende gemotiveerd? Kunt u uw antwoord toelichten?</text:p>
      <text:p text:style-name="ifm_p_mt.3.76mm_ifm">Vraag 7</text:p>
      <text:p text:style-name="ifm_p_ifm">Hoe staat het weigeren van de verklaring in verhouding tot de steun van het Ministerie van Buitenlandse Zaken?</text:p>
      <text:p text:style-name="ifm_p_mt.3.76mm_ifm">Vraag 8</text:p>
      <text:p text:style-name="ifm_p_ifm">Wat vindt u van de uitspraak van een woordvoerder van de Amerikaanse hoorcommissie dat Singh een grotere kans heeft op vrijlating indien genoemde verklaring wordt afgegeven?</text:p>
      <text:p text:style-name="ifm_p_mt.3.76mm_ifm">Vraag 9</text:p>
      <text:p text:style-name="ifm_p_ifm">Wat is uw oordeel over de San Quentin State Prison en het machtsmisbruik en de onderdrukking die daar zouden plaatsvinden?<text:note text:id="ID-2015Z14808-d37e115" text:note-class="footnote"><text:note-citation text:label="2 ">2</text:note-citation><text:note-body><text:p text:style-name="ifm_p_font.normal_size.6.93pt_mt..5mm_indent.-0.1161in_mleft.0.1161in_ifm">Jinek, 18 augustus 2015, NPO1</text:p></text:note-body></text:note></text:p>
      <text:p text:style-name="ifm_p_mt.3.76mm_ifm">Vraag 10</text:p>
      <text:p text:style-name="ifm_p_ifm">Klopt het dat er voorbeelden zijn van overgeplaatste gedetineerden bij wie de 5-jarenregel en overschrijding van de maximumstraf geen beletsel waren? Zo ja, wat zijn redenen geweest hiervan af te wijken?</text:p>
      <text:p text:style-name="ifm_p_mt.3.76mm_ifm">Vraag 11</text:p>
      <text:p text:style-name="ifm_p_ifm">Wat zijn de redenen om in de zaak-Singh niet af te wijken van de 5-jarenregel en overschrijding van de maximumstraf? Is daarbij rekening gehouden met de omstandigheden zoals genoemd in vraag 3? Zo ja, op welke manier? Zo nee, waarom niet?</text:p>
      <text:p text:style-name="ifm_p_mt.3.76mm_ifm">Vraag 12</text:p>
      <text:p text:style-name="ifm_p_ifm">Wat is uw reactie op het verzoek van de Nationale ombudsman om meer maatwerk toe te passen bij uitvoering van de WOTS?<text:note text:id="ID-2015Z14808-d37e141" text:note-class="footnote"><text:note-citation text:label="3 ">3</text:note-citation><text:note-body><text:p text:style-name="ifm_p_font.normal_size.6.93pt_mt..5mm_indent.-0.1161in_mleft.0.1161in_ifm">https://www.nationaleombudsman.nl/nieuws/2013/ombudsman-pleit-voor-maatwerk-bij-uitvoering-wots</text:p></text:note-body></text:note> Op welke manier heeft u aan deze aanbevelingen uitvoering gegeven?</text:p>
      <text:p text:style-name="ifm_p_mt.3.76mm_ifm">Vraag 13</text:p>
      <text:p text:style-name="ifm_p_ifm">Heeft u bij de beslissing in de zaak-Singh rekening gehouden met genoemde aanbeveling van de Nationale ombudsman? Zo ja, op welke manier? Zo nee, waarom niet?</text:p>
      <text:p text:style-name="ifm_p_mt.3.76mm_ifm">Vraag 14</text:p>
      <text:p text:style-name="ifm_p_ifm">Bent u bereid om, in navolging van de aanbeveling van de Nationale ombudsman, alsnog naar de zaak te kijken en bij uw nieuwe beslissing in ieder geval de medische en humanitaire gronden te be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ederlander die mogelijk 31 jaar ten onrechte vastzit in de VS</dc:title>
    <meta:user-defined meta:name="OVERHEIDop.ParlID/DC.identifier">kv-tk-2015Z14808</meta:user-defined>
    <meta:user-defined meta:name="OVERHEIDop.vraagnummer">2015Z1480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8-20</meta:user-defined>
    <meta:user-defined meta:name="OVERHEID.StatenGeneraal/DC.creator">Tweede Kamer der Staten-Generaal</meta:user-defined>
    <dc:language>nl</dc:language>
    <meta:user-defined meta:name="DCTERMS.alternative"/>
    <meta:user-defined meta:name="DC.title">De Nederlander die mogelijk 31 jaar ten onrechte vastzit in de VS</meta:user-defined>
    <meta:user-defined meta:name="DCTERMS.W3CDTF/DCTERMS.available">2015-08-20</meta:user-defined>
    <meta:user-defined meta:name="OVERHEIDop.publicationName">Kamervragen zonder antwoord</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