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8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806</text:p>
      <text:p text:style-name="ifm_p_font.roman_mt.3.76mm_ifm">Vragen van het lid <text:span text:style-name="ifm_span_font.bold_ifm">Lodders</text:span> (VVD) aan de Staatssecretaris van Economische Zaken over <text:span text:style-name="ifm_span_font.italic_ifm">de evaluatie van de bestrijdingsaanpak van de AI uitbraak van 15 november 2014</text:span> (ingezonden 20 augustus 2015).</text:p>
      <text:p text:style-name="ifm_p_mt.3.76mm_ifm">Vraag 1</text:p>
      <text:p text:style-name="ifm_p_ifm">Is het evaluatierapport bestrijdingsmaatregelen van de vogelgriepuitbraken H5N8, zoals toegezegd, vóór de zomer door Berenschot opgeleverd?<text:note text:id="ID-2015Z14806-d37e58" text:note-class="footnote"><text:note-citation text:label="1 ">1</text:note-citation><text:note-body><text:p text:style-name="ifm_p_font.normal_size.6.93pt_mt..5mm_indent.-0.1161in_mleft.0.1161in_ifm">TK 28 807, nr. 190</text:p></text:note-body></text:note> Wanneer ontvangt de Tweede Kamer dit evaluatierapport, inclusief beleidsreactie? Indien dit rapport niet is opgeleverd, wat is de reden dat het niet gereed is?</text:p>
      <text:p text:style-name="ifm_p_mt.3.76mm_ifm">Vraag 2</text:p>
      <text:p text:style-name="ifm_p_ifm">Onderschrijft u de urgentie van een tijdige evaluatie voor pluimveehouders nu er weer een trekseizoen voor de deur staat?</text:p>
      <text:p text:style-name="ifm_p_mt.3.76mm_ifm">Vraag 3</text:p>
      <text:p text:style-name="ifm_p_ifm">Deelt u de mening dat er, gezien recente uitbraken van hoog pathogene vogelgriep in Duitsland en Engeland, haast is geboden bij implementatie van maatregelen om de verspreiding van vogelgriep te minimaliseren en bij een uitbraak van vogelgriep de negatieve gevolgen zo klein mogelijk te houden? Deelt u de mening dat de te nemen maatregelen effectief en zo min mogelijk belastend voor de sector moeten zijn?</text:p>
      <text:p text:style-name="ifm_p_mt.3.76mm_ifm">Vraag 4</text:p>
      <text:p text:style-name="ifm_p_ifm">Worden de recente ervaringen met vogelgriep uitbraken in het buitenland meegenomen bij de opvolging van het evaluatierapport? Zo ja, hoe? Zo nee, waarom niet?</text:p>
      <text:p text:style-name="ifm_p_mt.3.76mm_ifm">Vraag 5</text:p>
      <text:p text:style-name="ifm_p_ifm">Bij de recente uitbraak in Duitsland, in een pluimveerijk gebied, zijn geen aanvullende maatregelen doorgevoerd (zoals bijvoorbeeld 72 uur stand still, vervoersgeboden) zoals we die in Nederland wel kennen, kunt u zich hierin vinden? Zo niet, bent u bereid op Europees niveau afspraken te maken bij een mogelijke uitbraak van vogelgriep zodat ondernemers met een gelijke aanpak worden geconfronteerd? Zo nee, waarom niet?</text:p>
      <text:p text:style-name="ifm_p_mt.3.76mm_ifm">Vraag 6</text:p>
      <text:p text:style-name="ifm_p_ifm">Deelt u de mening dat concrete maatregelen ter voorkoming/bestrijding van vogelgriep met het oog op komend trekseizoen zo snel mogelijk dienen te worden doorgevo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evaluatie van de bestrijdingsaanpak van de AI uitbraak van 15 november 2014</dc:title>
    <meta:user-defined meta:name="OVERHEIDop.ParlID/DC.identifier">kv-tk-2015Z14806</meta:user-defined>
    <meta:user-defined meta:name="OVERHEIDop.vraagnummer">2015Z14806</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4-2015</meta:user-defined>
    <meta:user-defined meta:name="DCTERMS.W3CDTF/OVERHEIDop.datumIndiening">2015-08-20</meta:user-defined>
    <meta:user-defined meta:name="OVERHEID.StatenGeneraal/DC.creator">Tweede Kamer der Staten-Generaal</meta:user-defined>
    <dc:language>nl</dc:language>
    <meta:user-defined meta:name="DCTERMS.alternative"/>
    <meta:user-defined meta:name="DC.title">De evaluatie van de bestrijdingsaanpak van de AI uitbraak van 15 november 2014</meta:user-defined>
    <meta:user-defined meta:name="DCTERMS.W3CDTF/DCTERMS.available">2015-08-20</meta:user-defined>
    <meta:user-defined meta:name="OVERHEIDop.publicationName">Kamervragen zonder antwoord</meta:user-defined>
    <meta:user-defined meta:name="OVERHEID.Organisatietype/OVERHEID.organisationType">staten generaal</meta:user-defined>
    <meta:user-defined meta:name="DCTERMS.W3CDTF/DCTERMS.issued">2015-08-20</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