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80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805</text:p>
      <text:p text:style-name="ifm_p_font.roman_mt.3.76mm_ifm">Vragen van de leden <text:span text:style-name="ifm_span_font.bold_ifm">Hachchi</text:span> en <text:span text:style-name="ifm_span_font.bold_ifm">Berndsen-Jansen</text:span> (beiden D66) aan de ministers van Binnenlandse Zaken en Koninkrijksrelaties en van Veiligheid en Justitie over <text:span text:style-name="ifm_span_font.italic_ifm">de berichten dat de Nederlandse politie Sint Maarten te corrupt vindt</text:span> (ingezonden 20 augustus 2015).</text:p>
      <text:p text:style-name="ifm_p_mt.3.76mm_ifm">Vraag 1</text:p>
      <text:p text:style-name="ifm_p_ifm">Kent u de berichten «Bouman ontketent rel op eiland» en «Politie vindt St. Maarten te corrupt»?<text:note text:id="ID-2015Z14805-d37e61" text:note-class="footnote"><text:note-citation text:label="1 ">1</text:note-citation><text:note-body><text:p text:style-name="ifm_p_font.normal_size.6.93pt_mt..5mm_indent.-0.1161in_mleft.0.1161in_ifm">Algemeen Dagblad, 18 augustus 2015</text:p></text:note-body></text:note></text:p>
      <text:p text:style-name="ifm_p_mt.3.76mm_ifm">Vraag 2</text:p>
      <text:p text:style-name="ifm_p_ifm">Welke taken en doelstellingen heeft de Nederlandse politie op Sint Maarten, en op welke termijn dienen deze doelstellingen bereikt te worden?</text:p>
      <text:p text:style-name="ifm_p_mt.3.76mm_ifm">Vraag 3</text:p>
      <text:p text:style-name="ifm_p_ifm">Welke instrumenten en bevoegdheden krijgt de Nederlandse politie op Sint Maarten om haar taken uit te voeren en de doelstellingen te behalen?</text:p>
      <text:p text:style-name="ifm_p_mt.3.76mm_ifm">Vraag 4</text:p>
      <text:p text:style-name="ifm_p_ifm">Is het waar dat de Nederlandse politie heeft aangegeven dat zij niet met de lokale bestuurders van Sint Maarten wil samenwerken omdat er te veel aanwijzingen zijn voor corruptie?</text:p>
      <text:p text:style-name="ifm_p_mt.3.76mm_ifm">Vraag 5</text:p>
      <text:p text:style-name="ifm_p_ifm">Welke maatregelen worden genomen om de versmelting van de boven- en onderwereld op Sint Maarten tegen te gaan?</text:p>
      <text:p text:style-name="ifm_p_mt.3.76mm_ifm">Vraag 6</text:p>
      <text:p text:style-name="ifm_p_ifm">Zijn er indicaties dat het werk van de Nederlandse politie op Sint Maarten wordt bemoeilijkt door de lokale bestuurders?</text:p>
      <text:p text:style-name="ifm_p_mt.3.76mm_ifm">Vraag 7</text:p>
      <text:p text:style-name="ifm_p_ifm">In hoeverre kunnen Nederlandse rechercheurs hun werk adequaat verrichten als er sprake is van samenwerkingsproblemen tussen de Nederlandse politie en lokale bestuurders?</text:p>
      <text:p text:style-name="ifm_p_mt.3.76mm_ifm">Vraag 8</text:p>
      <text:p text:style-name="ifm_p_ifm">Wat is uw mening over de aanwijzingen dat de Nederlandse politie Sint Maarten te corrupt vindt om mee samen te werken?</text:p>
      <text:p text:style-name="ifm_p_mt.3.76mm_ifm">Vraag 9</text:p>
      <text:p text:style-name="ifm_p_ifm">Kunt u bevestigen dat integriteit van bestuur, het tegengaan van corruptie, en het versterken van de justitiële keten, aan beide kanten van de oceaan van groot belang zijn en prioriteit krijgen?</text:p>
      <text:p text:style-name="ifm_p_mt.3.76mm_ifm">Vraag 10</text:p>
      <text:p text:style-name="ifm_p_ifm">Welke acties gaat u ondernemen om de conflicten zo snel mogelijk op te loss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De berichten dat de Nederlandse politie Sint Maarten te corrupt vindt</dc:title>
    <meta:user-defined meta:name="OVERHEIDop.ParlID/DC.identifier">kv-tk-2015Z14805</meta:user-defined>
    <meta:user-defined meta:name="OVERHEIDop.vraagnummer">2015Z1480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A. Berndsen-Jansen</meta:user-defined>
    <meta:user-defined meta:name="OVERHEIDop.indiener">W. Hachchi</meta:user-defined>
    <meta:user-defined meta:name="OVERHEIDop.vergaderjaar">2014-2015</meta:user-defined>
    <meta:user-defined meta:name="DCTERMS.W3CDTF/OVERHEIDop.datumIndiening">2015-08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berichten dat de Nederlandse politie Sint Maarten te corrupt vindt</meta:user-defined>
    <meta:user-defined meta:name="DCTERMS.W3CDTF/DCTERMS.available">2015-08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2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Bestuur | De Nederlandse Antillen en Aruba</meta:user-defined>
    <meta:user-defined meta:name="OVERHEIDop.versieInformatie"/>
  </office:meta>
</office:document-meta>
</file>