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8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800</text:p>
      <text:p text:style-name="ifm_p_font.roman_mt.3.76mm_ifm">Vragen van het lid <text:span text:style-name="ifm_span_font.bold_ifm">Wolbert</text:span> (PvdA) aan de Staatssecretaris van Volksgezondheid, Welzijn en Sport over <text:span text:style-name="ifm_span_font.italic_ifm">de snelste Hiv-aanpak ooit</text:span> (ingezonden 20 augustus 2015).</text:p>
      <text:p text:style-name="ifm_p_mt.3.76mm_ifm">Vraag 1</text:p>
      <text:p text:style-name="ifm_p_ifm">Kent u het bericht «De snelste aanpak van Hiv ooit»?<text:note text:id="ID-2015Z14800-d37e58" text:note-class="footnote"><text:note-citation text:label="1 ">1</text:note-citation><text:note-body><text:p text:style-name="ifm_p_font.normal_size.6.93pt_mt..5mm_indent.-0.1161in_mleft.0.1161in_ifm">NRC, 18 augustus 2015</text:p></text:note-body></text:note></text:p>
      <text:p text:style-name="ifm_p_mt.3.76mm_ifm">Vraag 2</text:p>
      <text:p text:style-name="ifm_p_ifm">Deelt u de mening dat de machine die snel actieve delen van het hiv-virus opspoort een mooie stap voorwaarts is?</text:p>
      <text:p text:style-name="ifm_p_mt.3.76mm_ifm">Vraag 3</text:p>
      <text:p text:style-name="ifm_p_ifm">Kunnen andere GGD-en binnenkort ook met deze aanpak werken?</text:p>
      <text:p text:style-name="ifm_p_ifm">Zo ja, hoe lang gaat dat duren, en hoe wordt dat gefaciliteerd? Zo nee, waarom niet?</text:p>
      <text:p text:style-name="ifm_p_mt.3.76mm_ifm">Vraag 4</text:p>
      <text:p text:style-name="ifm_p_ifm">Wat moeten mensen met vermoedens van acute hiv-infectie doen als zij niet in Amsterdam wonen? Krijgen zij via hun huisarts ook toegang tot de nieuwe aanpak, of moeten zij het reguliere traject via de huisarts volgen?</text:p>
      <text:p text:style-name="ifm_p_mt.3.76mm_ifm">Vraag 5</text:p>
      <text:p text:style-name="ifm_p_ifm">Hoe verhoudt de nieuwe aanpak zich tot het reguliere huisartstraject?</text:p>
      <text:p text:style-name="ifm_p_ifm">Wat gaat u doen om forse ongelijkheid tussen hiv-risicogroepen uit verschillende regio’s te voorkomen?</text:p>
      <text:p text:style-name="ifm_p_mt.3.76mm_ifm">Vraag 6</text:p>
      <text:p text:style-name="ifm_p_ifm">Wat zijn de kosten van de nieuwe aanpak? Gaat deze machine het signaal over de gebrekkige capaciteit aan soa-tests bij GGD-en oplossen, of juist versterken? Wat betekent de machine voor het hiv-beleid van GGD-en en hun samenwerking met huisar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snelste Hiv-aanpak ooit</dc:title>
    <meta:user-defined meta:name="OVERHEIDop.ParlID/DC.identifier">kv-tk-2015Z14800</meta:user-defined>
    <meta:user-defined meta:name="OVERHEIDop.vraagnummer">2015Z148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4-2015</meta:user-defined>
    <meta:user-defined meta:name="DCTERMS.W3CDTF/OVERHEIDop.datumIndiening">2015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nelste Hiv-aanpak ooit</meta:user-defined>
    <meta:user-defined meta:name="DCTERMS.W3CDTF/DCTERMS.available">2015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