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7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777</text:p>
      <text:p text:style-name="ifm_p_font.roman_mt.3.76mm_ifm">Vragen van het lid <text:span text:style-name="ifm_span_font.bold_ifm">Bergkamp</text:span> (D66) aan de Staatssecretaris van Volksgezondheid, Welzijn en Sport over <text:span text:style-name="ifm_span_font.italic_ifm">het rapport van het Trimbos-instituut waaruit zou blijken dat kinderen door voorlichting op het gebied van alcohol en drugs juist nieuwsgieriger naar alcohol en drugs worden</text:span> (ingezonden 19 augustus 2015).</text:p>
      <text:p text:style-name="ifm_p_mt.3.76mm_ifm">Vraag 1</text:p>
      <text:p text:style-name="ifm_p_ifm">Herinnert u zich de antwoorden die u heeft gegeven op de schriftelijke vragen over het artikel «Voorlichting leidt tot alcohol- en drugsgebruik»?<text:note text:id="ID-2015Z14777-d37e58" text:note-class="footnote"><text:note-citation text:label="1 ">1</text:note-citation><text:note-body><text:p text:style-name="ifm_p_font.normal_size.6.93pt_mt..5mm_indent.-0.1161in_mleft.0.1161in_ifm">Aanhangsel Handelingen, vergaderjaar 2014–2015, nr. 3041</text:p></text:note-body></text:note></text:p>
      <text:p text:style-name="ifm_p_mt.3.76mm_ifm">Vraag 2</text:p>
      <text:p text:style-name="ifm_p_ifm">Kunt u de passage: «Voorlichting op die leeftijd zou ertoe kunnen leiden dat leerlingen bijvoorbeeld een positievere houding gaan hebben. Dat willen we ten allen tijde voorkomen. Dat is de reden geweest waarom het Trimbos-instituut is gestopt met voorlichting over alcohol en roken binnen het primair onderwijs, en dit ook adviseert aan lokale professionals.» uit uw antwoord op vraag 2 en 3 van bovengenoemde schriftelijke vragen toelichten? Kunt u de precieze onderzoeksresultaten, waaruit is gebleken dat voorlichting mogelijk ook zou kunnen leiden tot een positievere houding ten opzichte van alcohol en roken, hierbij vermelden? Welk onderzoek was dit?</text:p>
      <text:p text:style-name="ifm_p_mt.3.76mm_ifm">Vraag 3</text:p>
      <text:p text:style-name="ifm_p_ifm">Is de gemeente Haarlemmermeer volledig gestopt met voorlichting binnen het primair onderwijs, of is er nog wel sprake van voorlichting die gericht is op jongeren en hun ouders? Kunt u in dit licht ook reflecteren op de volgende passage uit uw brief van d.d. 18 april 2013: «Ook is gebleken dat door de grote aandacht voor alcohol en tabak de afgelopen jaren in de voorlichting richting jongeren en hun ouders, de sociale norm van deze jongeren is gewijzigd. Leerlingen binnen het primair onderwijs hebben een negatievere houding ontwikkeld ten aanzien van alcohol en roken. Ook ouders zijn strenger geworden. We zien dat de startleeftijd van beginnen met roken en alcohol de afgelopen jaren is gestegen.»?<text:note text:id="ID-2015Z14777-d37e78" text:note-class="footnote"><text:note-citation text:label="2 ">2</text:note-citation><text:note-body><text:p text:style-name="ifm_p_font.normal_size.6.93pt_mt..5mm_indent.-0.1161in_mleft.0.1161in_ifm">Kamerstuk 33 400 VIII, nr. 137</text:p></text:note-body></text:note> Kan uit deze passage niet juist worden opgemaakt dat de grote aandacht voor alcohol en tabak in de voorlichting heeft bijgedragen aan het ontstaan van een negatievere houding ten aanzien van alcohol en roken? Hoe verhoudt deze passage zich dan tot de conclusie van het Trimbos-instituut dat de voorlichting mogelijk leidt tot een positievere hou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rapport van het Trimbos Instituut waaruit zou blijken dat kinderen door voorlichting op het gebied van alcohol en drugs juist nieuwsgieriger naar alcohol en drugs worden</dc:title>
    <meta:user-defined meta:name="OVERHEIDop.ParlID/DC.identifier">kv-tk-2015Z14777</meta:user-defined>
    <meta:user-defined meta:name="OVERHEIDop.vraagnummer">2015Z14777</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4-2015</meta:user-defined>
    <meta:user-defined meta:name="DCTERMS.W3CDTF/OVERHEIDop.datumIndiening">2015-08-19</meta:user-defined>
    <meta:user-defined meta:name="OVERHEID.StatenGeneraal/DC.creator">Tweede Kamer der Staten-Generaal</meta:user-defined>
    <dc:language>nl</dc:language>
    <meta:user-defined meta:name="DCTERMS.alternative"/>
    <meta:user-defined meta:name="DC.title">Het rapport van het Trimbos Instituut waaruit zou blijken dat kinderen door voorlichting op het gebied van alcohol en drugs juist nieuwsgieriger naar alcohol en drugs worden</meta:user-defined>
    <meta:user-defined meta:name="DCTERMS.W3CDTF/DCTERMS.available">2015-08-19</meta:user-defined>
    <meta:user-defined meta:name="OVERHEIDop.publicationName">Kamervragen zonder antwoord</meta:user-defined>
    <meta:user-defined meta:name="OVERHEID.Organisatietype/OVERHEID.organisationType">staten generaal</meta:user-defined>
    <meta:user-defined meta:name="DCTERMS.W3CDTF/DCTERMS.issued">2015-08-19</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