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7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751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daklozen overleven in bossen</text:span> (ingezonden 18 augustus 2015)</text:p>
      <text:p text:style-name="ifm_p_mt.3.76mm_ifm">Vraag 1</text:p>
      <text:p text:style-name="ifm_p_ifm">Hoe reageert u op het bericht dat er door de economische crisis een nieuwe groep daklozen is ontstaan die geen beroep wil of kan doen op de bestaande opvang en daarom overleeft in bossen?<text:note text:id="ID-2015Z14751-d37e58" text:note-class="footnote"><text:note-citation text:label="1 ">1</text:note-citation><text:note-body><text:p text:style-name="ifm_p_font.normal_size.6.93pt_mt..5mm_indent.-0.1161in_mleft.0.1161in_ifm">De Stentor, «Daklozen overleven in bossen», 14 augustus 2015</text:p></text:note-body></text:note></text:p>
      <text:p text:style-name="ifm_p_mt.3.76mm_ifm">Vraag 2</text:p>
      <text:p text:style-name="ifm_p_ifm">Vindt u het acceptabel dat mensen in bossen moeten leven omdat ze door schuldenproblematiek en/of het inhouden van hun uitkering/ww hun woonruimte hebben verloren?</text:p>
      <text:p text:style-name="ifm_p_mt.3.76mm_ifm">Vraag 3</text:p>
      <text:p text:style-name="ifm_p_ifm">Heeft u zicht op de aard en de omvang van het probleem dat mensen die door schulden en verlies aan woonruimte dakloos worden zich in bossen of buiten de reguliere dak- en thuislozenvoorzieningen terugtrekken? Zo ja, om hoeveel mensen gaat het precies? Zo neen, bent u bereid te onderzoeken wat de aard en omvang van het probleem is?</text:p>
      <text:p text:style-name="ifm_p_mt.3.76mm_ifm">Vraag 4</text:p>
      <text:p text:style-name="ifm_p_ifm">Op welke wijze is er zicht op mensen die door schulden op straat komen te staan en die geen nieuwe vaste woon- of verblijfplaats vinden? Wiens primaire verantwoordelijkheid betreft dit?</text:p>
      <text:p text:style-name="ifm_p_mt.3.76mm_ifm">Vraag 5</text:p>
      <text:p text:style-name="ifm_p_ifm">Welke preventieve maatregelen gaat u nemen om te voorkomen dat mensen in financiële problemen tijdelijk hun uitkering verliezen en daardoor hun huis? Kunt u uw antwoord toelichten?</text:p>
      <text:p text:style-name="ifm_p_mt.3.76mm_ifm">Vraag 6</text:p>
      <text:p text:style-name="ifm_p_ifm">Wordt het probleem dat beschreven wordt, herkend in andere regio’s van Nederland en welke parallellen of juist verschillen zijn te zien in preventie, aanpak en opva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aklozen overleven in bossen</dc:title>
    <meta:user-defined meta:name="OVERHEIDop.ParlID/DC.identifier">kv-tk-2015Z14751</meta:user-defined>
    <meta:user-defined meta:name="OVERHEIDop.vraagnummer">2015Z147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4-2015</meta:user-defined>
    <meta:user-defined meta:name="DCTERMS.W3CDTF/OVERHEIDop.datumIndiening">2015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aklozen overleven in bossen</meta:user-defined>
    <meta:user-defined meta:name="DCTERMS.W3CDTF/DCTERMS.available">2015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