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7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750</text:p>
      <text:p text:style-name="ifm_p_font.roman_mt.3.76mm_ifm">Vragen van het lid <text:span text:style-name="ifm_span_font.bold_ifm">Bruins Slot</text:span> (CDA) aan de Staatssecretaris van Volksgezondheid, Welzijn en Sport over <text:span text:style-name="ifm_span_font.italic_ifm">extreem magere modellen in de mode-industrie</text:span> (ingezonden 18 augustus 2015)</text:p>
      <text:p text:style-name="ifm_p_mt.3.76mm_ifm">Vraag 1</text:p>
      <text:p text:style-name="ifm_p_ifm">Heeft u kennisgenomen van het opinieonderzoek dat door EenVandaag en tijdschrift VIVA is uitgevoerd met betrekking tot een mogelijk verbod op extreem magere modellen?<text:note text:id="ID-2015Z14750-d37e58" text:note-class="footnote"><text:note-citation text:label="1 ">1</text:note-citation><text:note-body><text:p text:style-name="ifm_p_font.normal_size.6.93pt_mt..5mm_indent.-0.1161in_mleft.0.1161in_ifm">EenVandaag, 17 augustus 2015: «Onderzoek: «Tijd voor verbod superdunne modellen»»  http://opiniepanel.eenvandaag.nl/uitslagen/61275/onderzoek_tijd_voor_verbod_superdunne_modellen_</text:p></text:note-body></text:note></text:p>
      <text:p text:style-name="ifm_p_mt.3.76mm_ifm">Vraag 2</text:p>
      <text:p text:style-name="ifm_p_ifm">Deelt u de mening dat het onwenselijk is dat de mode-industrie gebruik maakt van extreem magere modellen, aangezien dit tot ongezond gezondheidsgedrag van de modellen zelf kan leiden en de modellen daarnaast vaak een voorbeeldfunctie voor met name jonge vrouwen vervullen?</text:p>
      <text:p text:style-name="ifm_p_mt.3.76mm_ifm">Vraag 3</text:p>
      <text:p text:style-name="ifm_p_ifm">Wat is de stand van zaken van het gesprek dat u voornemens was te houden met de modebranche, behandelaars en patiënten over mogelijke en zinvolle maatregelen die de branche zelf zou kunnen ondernemen?<text:note text:id="ID-2015Z14750-d37e78" text:note-class="footnote"><text:note-citation text:label="2 ">2</text:note-citation><text:note-body><text:p text:style-name="ifm_p_font.normal_size.6.93pt_mt..5mm_indent.-0.1161in_mleft.0.1161in_ifm">Aanhangsel Handelingen, vergaderjaar 2014–2015, nr. 2583; vragen van de leden Bruins Slot en Oskam (beiden CDA) aan de Staatssecretaris van Volksgezondheid, Welzijn en Sport en de Minister van Veiligheid en Justitie over het voornemen van het kabinet om de verheerlijking van anorexia te verbieden (beantwoord 17 juni 2015).</text:p></text:note-body></text:note></text:p>
      <text:p text:style-name="ifm_p_mt.3.76mm_ifm">Vraag 4</text:p>
      <text:p text:style-name="ifm_p_ifm">Is bij u bekend welke effecten het wettelijke verbod op het gebruik van extreem magere modellen heeft gehad in Spanje, Italië, Israël en/of Frankrijk?</text:p>
      <text:p text:style-name="ifm_p_mt.3.76mm_ifm">Vraag 5</text:p>
      <text:p text:style-name="ifm_p_ifm">Wat vindt u van de aanpak die in Denemarken is gekozen, waarbij met ongeveer 300 organisaties afspraken zijn gemaakt over onder andere het fysiek en psychologisch testen van extreem magere modellen?<text:note text:id="ID-2015Z14750-d37e99" text:note-class="footnote"><text:note-citation text:label="3 ">3</text:note-citation><text:note-body><text:p text:style-name="ifm_p_font.normal_size.6.93pt_mt..5mm_indent.-0.1161in_mleft.0.1161in_ifm">Metronieuws, 11 mei 2015: «Ook Denemarken bant té magere modellen» http://www.metronieuws.nl/mode/2015/05/ook-denemarken-bant-te-magere-modellen</text:p></text:note-body></text:note></text:p>
      <text:p text:style-name="ifm_p_mt.3.76mm_ifm">Vraag 6</text:p>
      <text:p text:style-name="ifm_p_ifm">Bent u bereid om met vertegenwoordigers van de mode-industrie, modebladen, modellenbureaus, patiëntenorganisaties voor anorexia en andere betrokken organisaties die zich inzetten voor een positief zelfbeeld van (jonge) vrouwen een convenant af te sluiten om extreem magere modellen te gaan weren, bijvoorbeeld naar Deens voorbeeld? Zo nee, waarom niet?</text:p>
      <text:p text:style-name="ifm_p_mt.3.76mm_ifm">Vraag 7</text:p>
      <text:p text:style-name="ifm_p_ifm">Als het antwoord op vraag 6 positief is, kunt u dan de Kamer voor het algemeen overleg Preventiebeleid van 14 oktober a.s. informeren over de uitkomsten van dit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xtreem magere modellen in de mode-industrie</dc:title>
    <meta:user-defined meta:name="OVERHEIDop.ParlID/DC.identifier">kv-tk-2015Z14750</meta:user-defined>
    <meta:user-defined meta:name="OVERHEIDop.vraagnummer">2015Z14750</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5-08-18</meta:user-defined>
    <meta:user-defined meta:name="OVERHEID.StatenGeneraal/DC.creator">Tweede Kamer der Staten-Generaal</meta:user-defined>
    <dc:language>nl</dc:language>
    <meta:user-defined meta:name="DCTERMS.alternative"/>
    <meta:user-defined meta:name="DC.title">Extreem magere modellen in de mode-industrie</meta:user-defined>
    <meta:user-defined meta:name="DCTERMS.W3CDTF/DCTERMS.available">2015-08-18</meta:user-defined>
    <meta:user-defined meta:name="OVERHEIDop.publicationName">Kamervragen zonder antwoord</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op.versieInformatie"/>
  </office:meta>
</office:document-meta>
</file>