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48</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verzoek aan gemeenten om de pgb-herindicaties (persoonsgebonden budgetten) voor 1 oktober a.s. af te ronden, en aan te leveren bij de Sociale Verzekeringsbank (SVB)</text:span> (ingezonden 18 augustus 2015)</text:p>
      <text:p text:style-name="ifm_p_mt.3.76mm_ifm">Vraag 1</text:p>
      <text:p text:style-name="ifm_p_ifm">Waarom heeft u gemeenten in uw brief van 7 augustus 2015 verzocht de pgb-herindicaties (herziene Toekenningsbesluiten) voor Jeugd en Wmo (Wet maatschappelijke ondersteuning) voor 1 oktober a.s. aan te leveren bij de SVB?<text:note text:id="ID-2015Z14748-d37e61" text:note-class="footnote"><text:note-citation text:label="1 ">1</text:note-citation><text:note-body><text:p text:style-name="ifm_p_font.normal_size.6.93pt_mt..5mm_indent.-0.1161in_mleft.0.1161in_ifm">Brief «Trekkingsrecht PGB / herbeoordelingen overgangscliënten Wmo en Jeugd», 7 augustus 2015, kenmerk 809199-139816-DMO</text:p></text:note-body></text:note></text:p>
      <text:p text:style-name="ifm_p_mt.3.76mm_ifm">Vraag 2</text:p>
      <text:p text:style-name="ifm_p_ifm">Vindt u het juist om gemeenten krap twee maanden van te voren aan te geven dat de aanleverdatum van pgb-herindicaties (herziene Toekenningsbesluiten) met maar liefst drie maanden vervroegd is? Is dit op geen enkele wijze eerder te voorzien geweest?</text:p>
      <text:p text:style-name="ifm_p_mt.3.76mm_ifm">Vraag 3</text:p>
      <text:p text:style-name="ifm_p_ifm">Erkent u dat het verzoek om de pgb-herindicaties (herziene Toekenningsbesluiten) te versnellen tot nieuwe onrust bij pgb-houders kan leiden? Zo ja, vindt u dit wenselijk?</text:p>
      <text:p text:style-name="ifm_p_mt.3.76mm_ifm">Vraag 4</text:p>
      <text:p text:style-name="ifm_p_ifm">Hoe kunnen gemeenten zorgvuldige herindicaties – inclusief wettelijke bezwaartermijnen voor burgers – uitvoeren als zij krap twee maanden van tevoren horen dat de deadline met drie maanden is vervroegd?</text:p>
      <text:p text:style-name="ifm_p_mt.3.76mm_ifm">Vraag 5</text:p>
      <text:p text:style-name="ifm_p_ifm">Wat zijn de (financiële) gevolgen voor gemeenten als zij niet kunnen voldoen aan de eis dat herziene Toekenningsbesluiten op 1 oktober a.s. bij de SVB zijn ingediend?</text:p>
      <text:p text:style-name="ifm_p_mt.3.76mm_ifm">Vraag 6</text:p>
      <text:p text:style-name="ifm_p_ifm">Vindt u het geen contradictie dat u om zorgvuldige verwerking bij de SVB vraagt aan gemeenten om haast te maken – met het risico op onzorgvuldigheid? Kunt u uw antwoord toelichten?</text:p>
      <text:p text:style-name="ifm_p_mt.3.76mm_ifm">Vraag 7</text:p>
      <text:p text:style-name="ifm_p_ifm">Hoeveel herziene Toekenningsbesluiten verwacht de SVB te moeten verwerken, hoe is uitvoering hiervan vooraf getoetst, en wordt deze tijdens de invoering gevolgd? Welke terugvalscenario’s zijn er? Op welke wijze wordt opgetreden als er toch «een prop» ontstaat?</text:p>
      <text:p text:style-name="ifm_p_mt.3.76mm_ifm">Vraag 8</text:p>
      <text:p text:style-name="ifm_p_ifm">Is de deadline met drie maanden naar voren gehaald omdat bij de SVB alle herziene Toekenningsbesluiten handmatig moeten worden verwerkt? Welke risico’s op fouten zijn er ingeschat?</text:p>
      <text:p text:style-name="ifm_p_mt.3.76mm_ifm">Vraag 9</text:p>
      <text:p text:style-name="ifm_p_ifm">Is er bij de SVB besef dat het werken met «smileys» geen garantie is op succes, en dat er altijd inhoudelijk moet worden gevolgd hoe de voortgang verloopt, zonder verfraaiing van de werkelijkheid?</text:p>
      <text:p text:style-name="ifm_p_mt.3.76mm_ifm">Vraag 10</text:p>
      <text:p text:style-name="ifm_p_ifm">Is het verzoek aan gemeenten om de herziene Toekenningsbesluiten voor 1 oktober bij de SVB aan te leveren onderdeel van het stappenplan dat moet leiden tot een «goede afsluiting van 2015 en de jaarovergang van 2015 naar 2016»?<text:note text:id="ID-2015Z14748-d37e122" text:note-class="footnote"><text:note-citation text:label="2 ">2</text:note-citation><text:note-body><text:p text:style-name="ifm_p_font.normal_size.6.93pt_mt..5mm_indent.-0.1161in_mleft.0.1161in_ifm">Voortgang trekkingsrecht pgb, Kamerstuk 25 657, nr. 199</text:p></text:note-body></text:note></text:p>
      <text:p text:style-name="ifm_p_mt.3.76mm_ifm">Vraag 11</text:p>
      <text:p text:style-name="ifm_p_ifm">Als op 3 september a.s. het stappenplan – waarvan ook de herindicaties onderdeel zijn – worden besproken in bestuurlijk overleg, waarom heeft u dan al wel aangegeven dat de deadline voor herziene Toekenningsbesluiten 1 oktober is?</text:p>
      <text:p text:style-name="ifm_p_mt.3.76mm_ifm">Vraag 12</text:p>
      <text:p text:style-name="ifm_p_ifm">Waarom heeft u dit stappenplan nog niet naar de Kamer gestuurd?</text:p>
      <text:p text:style-name="ifm_p_mt.3.76mm_ifm">Vraag 13</text:p>
      <text:p text:style-name="ifm_p_ifm">Waarom stuurt u op 4 augustus jl. uw Voortgangsrapportage Trekkingsrecht naar de Kamer, zonder vermelding van de vervroegde deadline voor gemeenten? Is tussen 4 en 7 augustus jl. besloten de deadline te vervroegen? Kunt u deze handelwijze toelichten, alsmede ingaan op de informatiepositie van de Kamer?</text:p>
      <text:p text:style-name="ifm_p_mt.3.76mm_ifm">Vraag 14</text:p>
      <text:p text:style-name="ifm_p_ifm">Vindt u dat op deze wijze de motie Dik-Faber/Dijkstra over het bezien van de noodzakelijkheid van herindicaties wordt uitgevoerd? Bent u van mening dat u, door de deadline te vervroegen, tegemoet komt aan de wens «de mogelijkheid te creëren voor het continueren van indicaties tot het moment dat er een nieuw indicatiebesluit of toekenningsbesluit wordt vastgesteld»? Kunt u uw antwoord toelichten?<text:note text:id="ID-2015Z14748-d37e152" text:note-class="footnote"><text:note-citation text:label="3 ">3</text:note-citation><text:note-body><text:p text:style-name="ifm_p_font.normal_size.6.93pt_mt..5mm_indent.-0.1161in_mleft.0.1161in_ifm">Motie Dik-Faber/Dijkstra, Kamerstuk 25 657, nr. 196</text:p></text:note-body></text:note></text:p>
      <text:p text:style-name="ifm_p_mt.3.76mm_ifm">Vraag 15</text:p>
      <text:p text:style-name="ifm_p_ifm">Is het mogelijk de deadline van 1 oktober te laten vervallen, en gemeenten en de SVB (en andere ketenpartners) werkelijk meer tijd te geven voor zorgvuldigheid, zodat optimaal voorkomen wordt dat er wederom grote fouten met ernstige persoonlijke gevolgen voor pgb-houders ontstaan? Zo nee, waarom niet? Zo ja, waarom kiest u hier niet voor?</text:p>
      <text:p text:style-name="ifm_p_mt.3.76mm_ifm">Vraag 16</text:p>
      <text:p text:style-name="ifm_p_ifm">Is er voor WLZ pgb-herindicaties ook de deadline voor het aanleveren van het nieuwe Toekenningsbesluit van het CIZ vervroegd? Zo ja, wanneer is dit beslis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zoek aan gemeenten om de pgb-herindicaties voor 1 oktober af te ronden en aan te leveren bij de Sociale Verzekeringsbank (SVB)</dc:title>
    <meta:user-defined meta:name="OVERHEIDop.ParlID/DC.identifier">kv-tk-2015Z14748</meta:user-defined>
    <meta:user-defined meta:name="OVERHEIDop.vraagnummer">2015Z1474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4-2015</meta:user-defined>
    <meta:user-defined meta:name="DCTERMS.W3CDTF/OVERHEIDop.datumIndiening">2015-08-18</meta:user-defined>
    <meta:user-defined meta:name="OVERHEID.StatenGeneraal/DC.creator">Tweede Kamer der Staten-Generaal</meta:user-defined>
    <dc:language>nl</dc:language>
    <meta:user-defined meta:name="DCTERMS.alternative"/>
    <meta:user-defined meta:name="DC.title">Het verzoek aan gemeenten om de pgb-herindicaties voor 1 oktober af te ronden en aan te leveren bij de Sociale Verzekeringsbank (SVB)</meta:user-defined>
    <meta:user-defined meta:name="DCTERMS.W3CDTF/DCTERMS.available">2015-08-18</meta:user-defined>
    <meta:user-defined meta:name="OVERHEIDop.publicationName">Kamervragen zonder antwoord</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