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14747</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14747</text:p>
      <text:p text:style-name="ifm_p_font.roman_mt.3.76mm_ifm">Vragen van de leden <text:span text:style-name="ifm_span_font.bold_ifm">Kerstens</text:span> en <text:span text:style-name="ifm_span_font.bold_ifm">Mei Li Vos</text:span> (beiden PvdA) aan de Minister van Binnenlandse Zaken en Koninkrijksrelaties over <text:span text:style-name="ifm_span_font.italic_ifm">het bericht «Netbeheerder Alliander gunt top een graaisalaris»</text:span> (ingezonden 18 augustus 2015)</text:p>
      <text:p text:style-name="ifm_p_mt.3.76mm_ifm">Vraag 1</text:p>
      <text:p text:style-name="ifm_p_ifm">Heeft u kennisgenomen van het bericht «Netwerkbeheerder Alliander gunt top een graaisalaris»?<text:note text:id="ID-2015Z14747-d37e61" text:note-class="footnote"><text:note-citation text:label="1 ">1</text:note-citation><text:note-body><text:p text:style-name="ifm_p_font.normal_size.6.93pt_mt..5mm_indent.-0.1161in_mleft.0.1161in_ifm">http://www.ad.nl/ad/nl/1012/Nederland/article/detail/4122748/2015/08/17/Netbeheerder-Alliander-gunt-top-een-graaisalaris.dhtml</text:p></text:note-body></text:note></text:p>
      <text:p text:style-name="ifm_p_mt.3.76mm_ifm">Vraag 2</text:p>
      <text:p text:style-name="ifm_p_ifm">Herinnert u zich de vragen over de topinkomens bij Alliander van 28 maart 2014 als ook uw antwoorden d.d. 17 april 2014 daarop?<text:note text:id="ID-2015Z14747-d37e76" text:note-class="footnote"><text:note-citation text:label="2 ">2</text:note-citation><text:note-body><text:p text:style-name="ifm_p_font.normal_size.6.93pt_mt..5mm_indent.-0.1161in_mleft.0.1161in_ifm">Aanhangsel Handelingen, vergaderjaar 2013–2014, nr. 1809</text:p></text:note-body></text:note></text:p>
      <text:p text:style-name="ifm_p_mt.3.76mm_ifm">Vraag 3</text:p>
      <text:p text:style-name="ifm_p_ifm">Deel u de mening dat deze netbeheerder wat betreft arbeidsmarktpositie zich niet onderscheidt van andere netbeheerders of andere werkgevers in de (semi-)publieke sector? En deelt u de mening dat het argument dat voor een salaris dat op de Wet normering topinkomens (WNT)-norm ligt geen geschikte bestuurders zouden kunnen worden gevonden, niet waar is? Zo ja, waarom? Zo nee, waarom niet en waarin zit in deze het verschil tussen Alliander en de overige instellingen die onder de WNT vallen? En zo nee, hebt u dan de indruk dat netbeheerders die zich wel aan de WNT-norm houden slecht worden bestuurd?</text:p>
      <text:p text:style-name="ifm_p_mt.3.76mm_ifm">Vraag 4</text:p>
      <text:p text:style-name="ifm_p_ifm">Deelt u de mening dat het er hier alle schijn van heeft dat Alliander een constructie heeft opgetuigd met geen ander doel dan de Wet Normering Topinkomens, en dus het daarin genoemde maximum inkomen voor bestuurders, te omzeilen en er dus sprake is van een zogenaamde «schijnconstructie»? Zo ja, wat gaat u daar aan doen? Zo nee, waarom niet?</text:p>
      <text:p text:style-name="ifm_p_mt.3.76mm_ifm">Vraag 5</text:p>
      <text:p text:style-name="ifm_p_ifm">Deelt u de mening dat, voorzover niet sprake is van handelen in strijd met de Wet Normering Topinkomens, dan toch in ieder geval in strijd met de geest van de wet wordt gehandeld? Zo ja, wat gaat u daar aan doen? Zo nee, waarom niet?</text:p>
      <text:p text:style-name="ifm_p_mt.3.76mm_ifm">Vraag 6</text:p>
      <text:p text:style-name="ifm_p_ifm">Deelt u de mening dat een eventuele maas in de wet in dezen zo snel mogelijk moet worden gedicht? Zo ja, op welke wijze en hoe gaat u dat doen? Zo nee, waarom niet?</text:p>
      <text:p text:style-name="ifm_p_mt.3.76mm_ifm">Vraag 7</text:p>
      <text:p text:style-name="ifm_p_ifm">Ziet u kansen om het hier aan de orde zijnde handelen in strijd met letter en/of geest van de wet, eventueel met behulp van de diverse (overheids-)aandeelhouders van Alliander, aan te pakken? Zo ja, welke kansen ziet u en gaat u daartoe actie ondernemen? Zo nee, waarom niet?</text:p>
      <text:p text:style-name="ifm_p_mt.3.76mm_ifm">Vraag 8</text:p>
      <text:p text:style-name="ifm_p_ifm">Ziet u andere mogelijkheden, dan wel bent u bereid om die te onderzoeken, om ervoor te zorgen dat Alliander zich gaat gedragen naar in ieder geval de geest van de wet? Zo ja, welke mogelijkheden dan wel, en op welke termijn? Bent u ook bereid deze mogelijkheden actief te benutt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Het bericht 'Netbeheerder Alliander gunt top een graaisalaris'</dc:title>
    <meta:user-defined meta:name="OVERHEIDop.ParlID/DC.identifier">kv-tk-2015Z14747</meta:user-defined>
    <meta:user-defined meta:name="OVERHEIDop.vraagnummer">2015Z14747</meta:user-defined>
    <meta:user-defined meta:name="OVERHEIDop.KamervraagTypen/DC.type">Schriftelijke vragen</meta:user-defined>
    <meta:user-defined meta:name="OVERHEIDop.Parlementair/DC.type">Kamervragen zonder Antwoord</meta:user-defined>
    <meta:user-defined meta:name="OVERHEIDop.indiener">M.L. (Mei Li) Vos</meta:user-defined>
    <meta:user-defined meta:name="OVERHEIDop.indiener">J.W.M. Kerstens</meta:user-defined>
    <meta:user-defined meta:name="OVERHEIDop.vergaderjaar">2014-2015</meta:user-defined>
    <meta:user-defined meta:name="DCTERMS.W3CDTF/OVERHEIDop.datumIndiening">2015-08-18</meta:user-defined>
    <meta:user-defined meta:name="OVERHEID.StatenGeneraal/DC.creator">Tweede Kamer der Staten-Generaal</meta:user-defined>
    <dc:language>nl</dc:language>
    <meta:user-defined meta:name="DCTERMS.alternative"/>
    <meta:user-defined meta:name="DC.title">Het bericht 'Netbeheerder Alliander gunt top een graaisalaris'</meta:user-defined>
    <meta:user-defined meta:name="DCTERMS.W3CDTF/DCTERMS.available">2015-08-18</meta:user-defined>
    <meta:user-defined meta:name="OVERHEIDop.publicationName">Kamervragen zonder antwoord</meta:user-defined>
    <meta:user-defined meta:name="OVERHEID.Organisatietype/OVERHEID.organisationType">staten generaal</meta:user-defined>
    <meta:user-defined meta:name="DCTERMS.W3CDTF/DCTERMS.issued">2015-08-18</meta:user-defined>
    <meta:user-defined meta:name="OVERHEID.Informatietype/DC.type">officiële publicatie</meta:user-defined>
    <meta:user-defined meta:name="OVERHEID.TaxonomieBeleidsagenda/OVERHEID.category">Economie | Overige economische sectoren</meta:user-defined>
    <meta:user-defined meta:name="OVERHEID.TaxonomieBeleidsagenda/OVERHEID.category">Ruimte en infrastructuur | Netwerken</meta:user-defined>
    <meta:user-defined meta:name="OVERHEID.TaxonomieBeleidsagenda/OVERHEID.category">Natuur en milieu | Energie</meta:user-defined>
    <meta:user-defined meta:name="OVERHEIDop.versieInformatie"/>
  </office:meta>
</office:document-meta>
</file>