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7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746</text:p>
      <text:p text:style-name="ifm_p_font.roman_mt.3.76mm_ifm">Vragen van de leden <text:span text:style-name="ifm_span_font.bold_ifm">Voordewind</text:span> (ChristenUnie) en <text:span text:style-name="ifm_span_font.bold_ifm">Omtzigt</text:span> (CDA) aan de Minister van Buitenlandse Zaken over <text:span text:style-name="ifm_span_font.italic_ifm">de dood van een Nederlandse activist in Oost-Timor</text:span> (ingezonden 18 augustus 2015)</text:p>
      <text:p text:style-name="ifm_p_mt.3.76mm_ifm">Vraag 1</text:p>
      <text:p text:style-name="ifm_p_ifm">Heeft u kennis genomen van het artikel «Killing o Mauk Moruk a state sanctioned killing» van de Australische journalist Ted McDonnell?<text:note text:id="ID-2015Z14746-d37e61" text:note-class="footnote"><text:note-citation text:label="1 ">1</text:note-citation><text:note-body><text:p text:style-name="ifm_p_font.normal_size.6.93pt_mt..5mm_indent.-0.1161in_mleft.0.1161in_ifm">http://www.tedmcdonnell.com/blog/2015/8/timor-leste-a-lawless-state-in-need-of-investigation</text:p></text:note-body></text:note> Heeft u tevens kennis genomen van de verklaring van de overheid van Oost-Timor?<text:note text:id="ID-2015Z14746-d37e70" text:note-class="footnote"><text:note-citation text:label="2 ">2</text:note-citation><text:note-body><text:p text:style-name="ifm_p_font.normal_size.6.93pt_mt..5mm_indent.-0.1161in_mleft.0.1161in_ifm">http://timor-leste.gov.tl/?p=13009&amp;lang=en</text:p></text:note-body></text:note></text:p>
      <text:p text:style-name="ifm_p_mt.3.76mm_ifm">Vraag 2</text:p>
      <text:p text:style-name="ifm_p_ifm">Klopt het dat Paulino Gama, een Nederlands staatsburger, op 8 augustus jl. is omgekomen?</text:p>
      <text:p text:style-name="ifm_p_mt.3.76mm_ifm">Vraag 3</text:p>
      <text:p text:style-name="ifm_p_ifm">Wat is uw reactie op de strekking van het artikel? Deelt u de mening dat de mogelijke betrokkenheid van de overheid van Oost-Timor onderzocht moet worden? Op welke wijze heeft u reeds uw zorgen over deze zaak overgebracht aan uw ambtsgenoot?</text:p>
      <text:p text:style-name="ifm_p_mt.3.76mm_ifm">Vraag 4</text:p>
      <text:p text:style-name="ifm_p_ifm">Bent u bereid aan te dringen op een internationaal onderzoek en een onafhankelijke autopsie naar de omstandigheden rondom zijn overlijden? Heeft u vertrouwen in de onafhankelijkheid van het lokale rechtssysteem? Bent u bereid om aan te dringen op een Nederlandse bijdrage aan het justitieel onderzoek?</text:p>
      <text:p text:style-name="ifm_p_mt.3.76mm_ifm">Vraag 5</text:p>
      <text:p text:style-name="ifm_p_ifm">Staat de Nederlandse ambassade in Indonesië in contact met de directe nabestaanden? Op welke wijze worden zij bijge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dood van een Nederlandse activist in Oost-Timor, Indonesië</dc:title>
    <meta:user-defined meta:name="OVERHEIDop.ParlID/DC.identifier">kv-tk-2015Z14746</meta:user-defined>
    <meta:user-defined meta:name="OVERHEIDop.vraagnummer">2015Z147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J.S. Voordewind</meta:user-defined>
    <meta:user-defined meta:name="OVERHEIDop.vergaderjaar">2014-2015</meta:user-defined>
    <meta:user-defined meta:name="DCTERMS.W3CDTF/OVERHEIDop.datumIndiening">2015-08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od van een Nederlandse activist in Oost-Timor, Indonesië</meta:user-defined>
    <meta:user-defined meta:name="DCTERMS.W3CDTF/DCTERMS.available">2015-08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1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rafrecht</meta:user-defined>
    <meta:user-defined meta:name="OVERHEIDop.versieInformatie"/>
  </office:meta>
</office:document-meta>
</file>