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7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745</text:p>
      <text:p text:style-name="ifm_p_font.roman_mt.3.76mm_ifm">Vragen van de leden <text:span text:style-name="ifm_span_font.bold_ifm">AgnesMulder</text:span> en <text:span text:style-name="ifm_span_font.bold_ifm">Omtzigt</text:span> (beiden CDA) aan de Ministers voor Buitenlandse Handel en Ontwikkelingssamenwerking en van Buitenlandse Zaken over <text:span text:style-name="ifm_span_font.italic_ifm">de douane van Turkije</text:span> (ingezonden 18 augustus 2015)</text:p>
      <text:p text:style-name="ifm_p_mt.3.76mm_ifm">Vraag 1</text:p>
      <text:p text:style-name="ifm_p_ifm">Klopt het dat de EU (één van haar rechtsvoorgangers, de EEG) en de republiek Turkije in 1963 een associatieverdrag getekend hebben dat voorziet in de invoering van een volledige douane-unie?</text:p>
      <text:p text:style-name="ifm_p_mt.3.76mm_ifm">Vraag 2</text:p>
      <text:p text:style-name="ifm_p_ifm">Klopt het dat de definitieve fase van deze douane-unie in werking getreden is op 31 december 1995, vanaf welke datum BESLUIT Nr. 1/95 VAN DE ASSOCIATIERAAD EG-TURKIJE van 22 december 1995 inzake de tenuitvoerlegging van de slotfase van de douane-unie (96/142/EG) van kracht was?</text:p>
      <text:p text:style-name="ifm_p_mt.3.76mm_ifm">Vraag 3</text:p>
      <text:p text:style-name="ifm_p_ifm">Klopt het dat de douane-unie van toepassing is op zowel goederen die in de Gemeenschap of Turkije zijn voortgebracht, met inbegrip van goederen die geheel of gedeeltelijk zijn verkregen uit produkten uit derde landen die zich in de Gemeenschap of Turkije in het vrije verkeer bevinden, als op goederen uit derde landen die zich in de Gemeenschap of Turkije in het vrije verkeer bevinden (artikel 3 van BESLUIT Nr. 1/95 VAN DE ASSOCIATIERAAD EG-TURKIJE)?</text:p>
      <text:p text:style-name="ifm_p_mt.3.76mm_ifm">Vraag 4</text:p>
      <text:p text:style-name="ifm_p_ifm">Klopt het dat artikel 4 van dit besluit bepaalt dat «...de Gemeenschap en Turkije zich vanaf die datum onthouden van nieuwe in- en uitvoerrechten of heffingen van gelijke werking in te voeren. Deze bepalingen gelden eveneens voor de douanerechten van fiscale aard»?</text:p>
      <text:p text:style-name="ifm_p_mt.3.76mm_ifm">Vraag 5</text:p>
      <text:p text:style-name="ifm_p_ifm">Heeft u kennis genomen van het feit dat sinds het begin van dit jaar Turkije is begonnen met het rekenen van importheffingen, waardoor de export van produkten als schoenen, kleding, medicijnen en vleeswaren duurder is geworden?<text:note text:id="ID-2015Z14745-d37e86" text:note-class="footnote"><text:note-citation text:label="1 ">1</text:note-citation><text:note-body><text:p text:style-name="ifm_p_font.normal_size.6.93pt_mt..5mm_indent.-0.1161in_mleft.0.1161in_ifm">http://www.bnr.nl/nieuws/beurs/733455–1507/ophef-om-extra-douaneheffingen-turkije, Ophef om extra douanerechten Turkije)</text:p></text:note-body></text:note></text:p>
      <text:p text:style-name="ifm_p_mt.3.76mm_ifm">Vraag 6</text:p>
      <text:p text:style-name="ifm_p_ifm">Heeft u precies inzicht in de nieuwe douaneheffingen van Turkije en is Turkije in overtreding van bepalingen van de douane-unie? Kunt u dit inzicht met de Kamer delen? Kunt u daarin precies ingaan op de problemen die exporteurs van de eerder genoemde producten, maar ook van groentezaden en polymeren hebben vanwege extra belemmerende administratieve procedures?</text:p>
      <text:p text:style-name="ifm_p_mt.3.76mm_ifm">Vraag 7</text:p>
      <text:p text:style-name="ifm_p_ifm">Bent u bereid om in overleg te treden met Nederlandse transporteurs om inzage te krijgen in de omvang van het probleem?</text:p>
      <text:p text:style-name="ifm_p_mt.3.76mm_ifm">Vraag 8</text:p>
      <text:p text:style-name="ifm_p_ifm">Welke stappen (zoals aankaarten bij de associatieraad en arbitrage) zult u ondernemen bij een gevonden overtreding? Of klopt het dat het verdrag een zeer groot hiaat bevat?<text:note text:id="ID-2015Z14745-d37e112" text:note-class="footnote"><text:note-citation text:label="2 ">2</text:note-citation><text:note-body><text:p text:style-name="ifm_p_font.normal_size.6.93pt_mt..5mm_indent.-0.1161in_mleft.0.1161in_ifm">Handelsakkoord met Turkije faalt, Telegraaf, 1 augustus 2015</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douane van Turkije</dc:title>
    <meta:user-defined meta:name="OVERHEIDop.ParlID/DC.identifier">kv-tk-2015Z14745</meta:user-defined>
    <meta:user-defined meta:name="OVERHEIDop.vraagnummer">2015Z14745</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A.H. (Agnes) Mulder</meta:user-defined>
    <meta:user-defined meta:name="OVERHEIDop.vergaderjaar">2014-2015</meta:user-defined>
    <meta:user-defined meta:name="DCTERMS.W3CDTF/OVERHEIDop.datumIndiening">2015-08-18</meta:user-defined>
    <meta:user-defined meta:name="OVERHEID.StatenGeneraal/DC.creator">Tweede Kamer der Staten-Generaal</meta:user-defined>
    <dc:language>nl</dc:language>
    <meta:user-defined meta:name="DCTERMS.alternative"/>
    <meta:user-defined meta:name="DC.title">De douane van Turkije</meta:user-defined>
    <meta:user-defined meta:name="DCTERMS.W3CDTF/DCTERMS.available">2015-08-18</meta:user-defined>
    <meta:user-defined meta:name="OVERHEIDop.publicationName">Kamervragen zonder antwoord</meta:user-defined>
    <meta:user-defined meta:name="OVERHEID.Organisatietype/OVERHEID.organisationType">staten generaal</meta:user-defined>
    <meta:user-defined meta:name="DCTERMS.W3CDTF/DCTERMS.issued">2015-08-1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Organisatie en beleid</meta:user-defined>
    <meta:user-defined meta:name="OVERHEID.TaxonomieBeleidsagenda/OVERHEID.category">Economie | Handel</meta:user-defined>
    <meta:user-defined meta:name="OVERHEIDop.versieInformatie"/>
  </office:meta>
</office:document-meta>
</file>