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14709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14709</text:p>
      <text:p text:style-name="ifm_p_font.roman_mt.3.76mm_ifm">Vragen van het lid <text:span text:style-name="ifm_span_font.bold_ifm">Siderius</text:span> (SP) aan de Staatssecretaris van Onderwijs, Cultuur en Wetenschap over <text:span text:style-name="ifm_span_font.italic_ifm">het trage internet op basisscholen</text:span> (ingezonden 17 augustus 2015)</text:p>
      <text:p text:style-name="ifm_p_mt.3.76mm_ifm">Vraag 1</text:p>
      <text:p text:style-name="ifm_p_ifm">Acht u het wenselijk dat door gebrekkig internet straks 900.000 leerlingen op de basisschool verstoken zijn van modern onderwijs?<text:note text:id="ID-2015Z14709-d37e58" text:note-class="footnote"><text:note-citation text:label="1 ">1</text:note-citation><text:note-body><text:p text:style-name="ifm_p_font.normal_size.6.93pt_mt..5mm_indent.-0.1161in_mleft.0.1161in_ifm">Trouw, «Traag internet remt vernieuwing van het onderwijs», 17 augustus 2015</text:p></text:note-body></text:note>
         <text:note text:id="ID-2015Z14709-d37e66" text:note-class="footnote"><text:note-citation text:label="2 ">2</text:note-citation><text:note-body><text:p text:style-name="ifm_p_font.normal_size.6.93pt_mt..5mm_indent.-0.1161in_mleft.0.1161in_ifm">http://www.radio1.nl/item/306650-«Geef%20basisscholen%20geld%20voor%20glasvezel».html</text:p></text:note-body></text:note></text:p>
      <text:p text:style-name="ifm_p_mt.3.76mm_ifm">Vraag 2</text:p>
      <text:p text:style-name="ifm_p_ifm">Bent u van mening dat digitaal lesmateriaal probleemloos toegankelijk zou moeten zijn voor alle leerlingen en docenten op basisscholen? Zo ja, welke maatregelen gaat u nemen om ervoor te zorgen dat alle basisschoolleerlingen in de nabije toekomst beschikking hebben over een goede internetverbinding en daarmee modern onderwijs?</text:p>
      <text:p text:style-name="ifm_p_mt.3.76mm_ifm">Vraag 3</text:p>
      <text:p text:style-name="ifm_p_ifm">Bent u van mening dat de overheid randvoorwaarden moet scheppen zodat elke basisschool haar onderwijs optimaal in kan richten? Zo ja, acht u een snelle en betrouwbare internetverbinding één van deze randvoorwaarden? Kunt u dit toelichten?</text:p>
      <text:p text:style-name="ifm_p_mt.3.76mm_ifm">Vraag 4</text:p>
      <text:p text:style-name="ifm_p_ifm">Acht u het wenselijk dat scholen die afhankelijk zijn van een internetverbinding via een telefoonlijn per direct geholpen moeten worden aan een snellere verbinding? Zo ja, welke maatregelen gaat u nemen om deze basisscholen daarbij te helpen?</text:p>
      <text:p text:style-name="ifm_p_mt.3.76mm_ifm">Vraag 5</text:p>
      <text:p text:style-name="ifm_p_ifm">Kunt u de vorderingen van het Doorbraakproject Onderwijs en ICT toelichten? Is uw indruk nog steeds dat scholen op dit moment toekunnen met de internetsnelheden die de markt biedt?<text:note text:id="ID-2015Z14709-d37e99" text:note-class="footnote"><text:note-citation text:label="3 ">3</text:note-citation><text:note-body><text:p text:style-name="ifm_p_font.normal_size.6.93pt_mt..5mm_indent.-0.1161in_mleft.0.1161in_ifm">Aanhangsel Handelingen, vergaderjaar 2014–2015, nr. 2494</text:p></text:note-body></text:note>
         <text:note text:id="ID-2015Z14709-d37e107" text:note-class="footnote"><text:note-citation text:label="4 ">4</text:note-citation><text:note-body><text:p text:style-name="ifm_p_font.normal_size.6.93pt_mt..5mm_indent.-0.1161in_mleft.0.1161in_ifm">Bestuursakkoord Primair Onderwijs, 2014</text:p></text:note-body></text:note></text:p>
      <text:p text:style-name="ifm_p_mt.3.76mm_ifm">Vraag 6</text:p>
      <text:p text:style-name="ifm_p_ifm">Verwacht u problemen met de in 2018 verplichte digitale eindtoets doordat basisscholen afhankelijk zijn van een gebrekkige internetverbinding? Welke maatregelen heeft u getroffen om te voorkomen dat basisscholen bij de afname van de verplichte digitale eindtoets tegen internetproblemen aanlopen?</text:p>
      <text:p text:style-name="ifm_p_mt.3.76mm_ifm">Vraag 7</text:p>
      <text:p text:style-name="ifm_p_ifm">Zijn de beschikbaar gestelde financiële middelen via het «Doorbraakproject Onderwijs en ICT» voldoende om de gestelde doelstelling te behalen, zodat in 2018 alle basisscholen een snelle internetverbinding hebb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Het trage internet op basisscholen</dc:title>
    <meta:user-defined meta:name="OVERHEIDop.ParlID/DC.identifier">kv-tk-2015Z14709</meta:user-defined>
    <meta:user-defined meta:name="OVERHEIDop.vraagnummer">2015Z1470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T.E. Siderius</meta:user-defined>
    <meta:user-defined meta:name="OVERHEIDop.vergaderjaar">2014-2015</meta:user-defined>
    <meta:user-defined meta:name="DCTERMS.W3CDTF/OVERHEIDop.datumIndiening">2015-08-1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trage internet op basisscholen</meta:user-defined>
    <meta:user-defined meta:name="DCTERMS.W3CDTF/DCTERMS.available">2015-08-1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8-17</meta:user-defined>
    <meta:user-defined meta:name="OVERHEID.Informatietype/DC.type">officiële publicatie</meta:user-defined>
    <meta:user-defined meta:name="OVERHEID.TaxonomieBeleidsagenda/OVERHEID.category">Economie | ICT</meta:user-defined>
    <meta:user-defined meta:name="OVERHEID.TaxonomieBeleidsagenda/OVERHEID.category">Onderwijs en wetenschap | Basisonderwijs</meta:user-defined>
    <meta:user-defined meta:name="OVERHEIDop.versieInformatie"/>
  </office:meta>
</office:document-meta>
</file>