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08</text:p>
      <text:p text:style-name="ifm_p_font.roman_mt.3.76mm_ifm">Vragen van het lid <text:span text:style-name="ifm_span_font.bold_ifm">Smaling</text:span> (SP) aan de Minister van Infrastructuur en Milieu over <text:span text:style-name="ifm_span_font.italic_ifm">de uitzending van VPRO Zomergasten van 16 augustus 2015</text:span> (ingezonden 17 augustus 2015)</text:p>
      <text:p text:style-name="ifm_p_mt.3.76mm_ifm">Vraag 1</text:p>
      <text:p text:style-name="ifm_p_ifm">Heeft u ook genoten van de uitzending van VPRO Zomergasten van 16 augustus 2015 waar een landschapsarchitect te gast was?</text:p>
      <text:p text:style-name="ifm_p_mt.3.76mm_ifm">Vraag 2</text:p>
      <text:p text:style-name="ifm_p_ifm">Bent u ook zo geschrokken van de opeenvolging van onsamenhangende borden, gebouwen en rommel die de landschapsarchitect toonde van het aangezicht van Leiden/Leiderdorp gezien vanaf de A4? Zo nee, waarom niet?</text:p>
      <text:p text:style-name="ifm_p_mt.3.76mm_ifm">Vraag 3</text:p>
      <text:p text:style-name="ifm_p_ifm">Vindt u ook dat Zuid-Holland min of meer doorgestreept kan worden als provincie waar nog sprake is van enige landschappelijke schoonheid en ruimtelijke kwaliteit? Zo nee, waarom niet?</text:p>
      <text:p text:style-name="ifm_p_mt.3.76mm_ifm">Vraag 4</text:p>
      <text:p text:style-name="ifm_p_ifm">Deelt u de paniek van de landschapsarchitect die het bijzondere van eeuwenlang ingenieurschap, onder anderen verbeeld door de Oude Meesters en de Haagse School en ook nog zichtbaar in bouwkundige en waterbouwkundige werken van deze tijd, langzaamaan vermalen ziet worden door een grondmarkt waar de korte termijn (vier jaar wethouderschap) en het snelle geld (vastgoedjongens, projectontwikkelaars) het karakter bepalen van een publiek goed als het landschap en de openbare ruimte? Zo nee, waarom niet?</text:p>
      <text:p text:style-name="ifm_p_mt.3.76mm_ifm">Vraag 5</text:p>
      <text:p text:style-name="ifm_p_ifm">Bent u van mening dat er paal en perk gesteld moet worden aan de wildgroei aan «zichtlocaties» langs snelwegen die het uitzicht op het bijzondere en gevarieerde Nederlandse landschap ondermijnen? Zo nee, waarom niet?</text:p>
      <text:p text:style-name="ifm_p_mt.3.76mm_ifm">Vraag 6</text:p>
      <text:p text:style-name="ifm_p_ifm">Vindt u het stuk van de A2 tussen Zaltbommel en Den Bosch getuigen van bouwkundige smaak? Wat is volgens u de bouwkundige en functionele samenhang van deze brede straat?</text:p>
      <text:p text:style-name="ifm_p_mt.3.76mm_ifm">Vraag 7</text:p>
      <text:p text:style-name="ifm_p_ifm">Hoe lang duurt het nog voor de A7 door Fryslân veranderd is in een aaneengesloten straat met kantoren en bedrijfsdozen aan weerskanten? Heeft u het daar over met de gemeenten en de provincie in die regio? Wat zijn alternatieve mogelijkheden om bedrijvigheid in Fryslân te huisvesten?</text:p>
      <text:p text:style-name="ifm_p_mt.3.76mm_ifm">Vraag 8</text:p>
      <text:p text:style-name="ifm_p_ifm">Wat zijn uw plannen om het bijzondere karakter van het Nederlandse landschap, grotendeels door mensenhanden gemaakt en nu voor een deel weer verpest door zichtlocaties, maar ook door megastallen, overbemesting en steeds leger wordende vogelarme graslanden, beter voor het voetlicht te brengen? Hoe gaat u alle Nederlanders meer betrekken bij beheer, behoud en beleving van ons unieke land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van VPRO Zomergasten van 16 augustus 2015</dc:title>
    <meta:user-defined meta:name="OVERHEIDop.ParlID/DC.identifier">kv-tk-2015Z14708</meta:user-defined>
    <meta:user-defined meta:name="OVERHEIDop.vraagnummer">2015Z1470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8-17</meta:user-defined>
    <meta:user-defined meta:name="OVERHEID.StatenGeneraal/DC.creator">Tweede Kamer der Staten-Generaal</meta:user-defined>
    <dc:language>nl</dc:language>
    <meta:user-defined meta:name="DCTERMS.alternative"/>
    <meta:user-defined meta:name="DC.title">De uitzending van VPRO Zomergasten van 16 augustus 2015</meta:user-defined>
    <meta:user-defined meta:name="DCTERMS.W3CDTF/DCTERMS.available">2015-08-17</meta:user-defined>
    <meta:user-defined meta:name="OVERHEIDop.publicationName">Kamervragen zonder antwoord</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