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6</text:p>
      <text:p text:style-name="ifm_p_font.roman_mt.3.76mm_ifm">Vragen van de leden <text:span text:style-name="ifm_span_font.bold_ifm">DeGraaf</text:span>, <text:span text:style-name="ifm_span_font.bold_ifm">Agema</text:span> en <text:span text:style-name="ifm_span_font.bold_ifm">Wilders</text:span> (allen PVV) aan de Staatssecretarissen van Sociale Zaken en Werkgelegenheid en van Volksgezondheid, Welzijn en Sport over <text:span text:style-name="ifm_span_font.italic_ifm">het artikel «Ouderen op zwart zaad»</text:span> (ingezonden 17 augustus 2015)</text:p>
      <text:p text:style-name="ifm_p_mt.3.76mm_ifm">Vraag 1</text:p>
      <text:p text:style-name="ifm_p_ifm">Bent u bekend met het artikel «Ouderen op zwart zaad»?<text:note text:id="ID-2015Z14706-d37e64" text:note-class="footnote"><text:note-citation text:label="1 ">1</text:note-citation><text:note-body><text:p text:style-name="ifm_p_font.normal_size.6.93pt_mt..5mm_indent.-0.1161in_mleft.0.1161in_ifm">Telegraaf, 16 augustus 2015</text:p></text:note-body></text:note></text:p>
      <text:p text:style-name="ifm_p_mt.3.76mm_ifm">Vraag 2</text:p>
      <text:p text:style-name="ifm_p_ifm">Deelt u de mening dat het een ongehoorde schande is dat 80% van onze ouderen nog amper een luis heeft om dood te drukken, terwijl juist deze mensen de generatie vormen die na de oorlog dit land tot bloei heeft gebracht? Zo neen, waarom niet?</text:p>
      <text:p text:style-name="ifm_p_mt.3.76mm_ifm">Vraag 3</text:p>
      <text:p text:style-name="ifm_p_ifm">Is uw beleid van afbraak van ouderenzorg en -voorzieningen, verlaging AOW, de sloop van pensioenen en het op straat zetten van mensen die in een verzorgingshuis woonden uw manier om onze ouderen te bedanken voor hun zware arbeid in hun productieve jaren?</text:p>
      <text:p text:style-name="ifm_p_mt.3.76mm_ifm">Vraag 4</text:p>
      <text:p text:style-name="ifm_p_ifm">Waarom haat u onze ouderen?</text:p>
      <text:p text:style-name="ifm_p_mt.3.76mm_ifm">Vraag 5</text:p>
      <text:p text:style-name="ifm_p_ifm">Welke gedachten- en beleidskronkel rechtvaardigt het tot op de draad uitkleden van onze ouderen, waar u de grenzen en de belastingportemonnee wel wagenwijd openzet voor tienduizenden gelukszoekers, die door u worden gepamperd en met voorrang van een woning worden voorzien?</text:p>
      <text:p text:style-name="ifm_p_mt.3.76mm_ifm">Vraag 6</text:p>
      <text:p text:style-name="ifm_p_ifm">Bent u bereid deze schandvlek uit te wissen door de grenzen te sluiten en onze ouderen een menswaardig bestaan te geven, of interesseert het trieste lot van onze ouderen u echt geen z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Ouderen op zwart zaad'</dc:title>
    <meta:user-defined meta:name="OVERHEIDop.ParlID/DC.identifier">kv-tk-2015Z14706</meta:user-defined>
    <meta:user-defined meta:name="OVERHEIDop.vraagnummer">2015Z1470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artikel 'Ouderen op zwart zaad'</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