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4</text:p>
      <text:p text:style-name="ifm_p_font.roman_mt.3.76mm_ifm">Vragen van de leden <text:span text:style-name="ifm_span_font.bold_ifm">Bergkamp</text:span> en <text:span text:style-name="ifm_span_font.bold_ifm">Berndsen-Jansen</text:span> (beiden D66) aan de Staatssecretarissen van Volksgezondheid, Welzijn en Sport en van Veiligheid en Justitie over <text:span text:style-name="ifm_span_font.italic_ifm">het bericht dat jeugdzorg niet toegerust is op Syriëgangers</text:span> (ingezonden 17 augustus 2015)</text:p>
      <text:p text:style-name="ifm_p_mt.3.76mm_ifm">Vraag 1</text:p>
      <text:p text:style-name="ifm_p_ifm">Kent u de berichten «Kinderbescherming: jeugdzorg niet toegerust op Syriëgangers», en «Ze wilden naar Syrië maar zitten vast. En Nu?»?<text:note text:id="ID-2015Z14704-d37e49" text:note-class="footnote"><text:note-citation text:label="1 ">1</text:note-citation><text:note-body><text:p text:style-name="ifm_p_font.normal_size.6.93pt_mt..5mm_indent.-0.1161in_mleft.0.1161in_ifm">NRC Handelsblad, «Kinderbescherming: jeugdzorg niet toegerust op Syriëgangers», 14 augustus 2015, pagina 3</text:p></text:note-body></text:note>
         <text:note text:id="ID-2015Z14704-d37e57" text:note-class="footnote"><text:note-citation text:label="2 ">2</text:note-citation><text:note-body><text:p text:style-name="ifm_p_font.normal_size.6.93pt_mt..5mm_indent.-0.1161in_mleft.0.1161in_ifm">NRC Handelsblad, «Ze wilden naar Syrië maar zitten vast. En Nu?», 14 augustus 2015, pagina 8</text:p></text:note-body></text:note></text:p>
      <text:p text:style-name="ifm_p_mt.3.76mm_ifm">Vraag 2</text:p>
      <text:p text:style-name="ifm_p_ifm">Wat is uw reactie op het bericht dat jeugdzorginstellingen onvoldoende zijn toegerust om jonge Syriëgangers te behandelen?</text:p>
      <text:p text:style-name="ifm_p_mt.3.76mm_ifm">Vraag 3</text:p>
      <text:p text:style-name="ifm_p_ifm">In hoeverre kunt u zich vinden in de uitspraak van de Raad voor de Kinderbescherming dat het «frustrerend» is dat «geradicaliseerde tieners niet de zorg krijgen die zij nodig hebben», en dat het onduidelijk is in hoeverre het succesvol is om jongeren in een gesloten jeugdzorginstelling te plaatsen? Als u zich hierin kunt vinden, kunt u dan aangeven wat u voornemens bent hieraan te doen?</text:p>
      <text:p text:style-name="ifm_p_mt.3.76mm_ifm">Vraag 4</text:p>
      <text:p text:style-name="ifm_p_ifm">Kunt u aangeven waaruit de behandeling die jongeren in een jeugdzorginstelling krijgen om van hun radicale denkbeelden af te komen bestaat? Zo nee, waarom niet? Kunt u aangeven in hoeverre de ouders betrokken worden bij de behandeling?</text:p>
      <text:p text:style-name="ifm_p_mt.3.76mm_ifm">Vraag 5</text:p>
      <text:p text:style-name="ifm_p_ifm">Deelt u de mening dat het vastzetten van jongeren in een jeugdzorginstelling alleen succesvol kan zijn als zij ook een geschikte behandeling krijgen? Zo nee, waarom niet? Zo ja, kunt u aangeven hoe een geschikte behandeling vorm wordt gegeven, en welke criteria hierbij gehanteerd worden? In hoeverre worden hier (wetenschappelijke) experts bij betrokken? Zo ja, welke experts? Kunt u aangeven in hoeverre er momenteel gebruik wordt gemaakt van internationale kennis over adequate behandelingen, zodat we in Nederland gebruik kunnen maken van lessen die geleerd zijn in het buitenland?</text:p>
      <text:p text:style-name="ifm_p_mt.3.76mm_ifm">Vraag 6</text:p>
      <text:p text:style-name="ifm_p_ifm">Kunt u aangeven in hoeverre, en op welke manier, pleegouders die een Syriëganger opnemen bijgestaan worden? Kunt u aangeven hoe de behandeling van jeugdigen in een pleeggezin eruit ziet? Zo nee, waarom niet?</text:p>
      <text:p text:style-name="ifm_p_mt.3.76mm_ifm">Vraag 7</text:p>
      <text:p text:style-name="ifm_p_ifm">Deelt u de mening van de Raad voor de Kinderbescherming dat het isoleren van deze jongeren niet bijdraagt aan een succesvolle re-integratie in de maatschappij? Zo ja, kunt u aangeven waarom deze jongeren dan toch vaak apart gezet en behandeld worden in instellingen? Zo nee, waarom niet?</text:p>
      <text:p text:style-name="ifm_p_mt.3.76mm_ifm">Vraag 8</text:p>
      <text:p text:style-name="ifm_p_ifm">Kunt u aangeven hoelang de zeven jongeren waarover gesproken wordt in het artikel al in een jeugdzorginstelling zitten? In hoeverre kunt u toelichten hoelang u het verblijf in deze instelling inschat?</text:p>
      <text:p text:style-name="ifm_p_mt.3.76mm_ifm">Vraag 9</text:p>
      <text:p text:style-name="ifm_p_ifm">Kunt u aangeven in hoeveel gevallen jongeren in een instelling worden geplaatst waar zij niet behandeld worden? Kunt u voorts aangeven voor welke periode zij daar (gemiddeld) zonder passende behandeling verblijven? Indien u deze cijfers niet heeft, bent u dan bereid dit te onderzoeken? Zo nee, waarom niet?</text:p>
      <text:p text:style-name="ifm_p_mt.3.76mm_ifm">Vraag 10</text:p>
      <text:p text:style-name="ifm_p_ifm">Heeft u zicht op de totale omvang van het aantal jongeren die zijn «vastgezet» in een jeugdzorginstelling of in een pleeggezin, nadat ze zijn tegengehouden gedurende hun reis naar Syrië? Kunt u voor deze aantallen aangeven om hoeveel jongens en/of meisjes het gaat? Zo nee, waarom niet? Bent u bereid dit te onderzoeken?</text:p>
      <text:p text:style-name="ifm_p_mt.3.76mm_ifm">Vraag 11</text:p>
      <text:p text:style-name="ifm_p_ifm">In hoeverre heeft u zicht op het gedrag van jongeren, waarbij zij mogelijkerwijs het radicaliserende gedachtegoed verspreiden binnen de jeugdzorginstelling en/of het pleeggezin? Kunt u aangeven welk risico zij vormen voor leeftijdsgenoten in een jeugdzorginstelling of een pleeggezin? Heeft u zicht op de beste methoden om hiermee om te gaan? Zo nee, bent u bereid dit inzicht te vergaren via experts? Zo ja, kunt u toelichten wat deze methoden zijn?</text:p>
      <text:p text:style-name="ifm_p_mt.3.76mm_ifm">Vraag 12</text:p>
      <text:p text:style-name="ifm_p_ifm">In hoeverre kunt u de uitspraak in het artikel dat er «tot nu toe geen van de kinderen naar Syrië is afgereisd na vrijlating» onderschrijven?</text:p>
      <text:p text:style-name="ifm_p_mt.3.76mm_ifm">Vraag 13</text:p>
      <text:p text:style-name="ifm_p_ifm">Kunt u aangeven in hoeveel gevallen er niet is gekozen een minderjarige (voorlopig) onder toezicht te stellen of tijdelijk uit huis te plaatsen, dan wel passende maatregelen te treffen, zoals gesteld in het «Actieprogramma Integrale Aanpak Jihadisme»?</text:p>
      <text:p text:style-name="ifm_p_mt.3.76mm_ifm">Vraag 14</text:p>
      <text:p text:style-name="ifm_p_ifm">Wat is uw reactie op het antwoord van de heer Bakker van de Raad van de Kinderbescherming dat het niet eenduidig te stellen is of het verblijf in een jeugdzorgtehuis wel zi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jeugdzorg niet toegerust is op Syriëgangers</dc:title>
    <meta:user-defined meta:name="OVERHEIDop.ParlID/DC.identifier">kv-tk-2015Z14704</meta:user-defined>
    <meta:user-defined meta:name="OVERHEIDop.vraagnummer">2015Z14704</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V.A. Bergkamp</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Het bericht dat jeugdzorg niet toegerust is op Syriëgangers</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