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3</text:p>
      <text:p text:style-name="ifm_p_font.roman_mt.3.76mm_ifm">Vragen van de leden <text:span text:style-name="ifm_span_font.bold_ifm">VanWeyenberg</text:span> en <text:span text:style-name="ifm_span_font.bold_ifm">VanMeenen</text:span> (beiden D66) aan de Ministers van Sociale Zaken en Werkgelegenheid en van Onderwijs, Cultuur en Wetenschap over <text:span text:style-name="ifm_span_font.italic_ifm">het vergoeden van een doventolk door het Uitvoeringsinstituut Werknemersverzekeringen (UWV)</text:span> (ingezonden 17 augustus 2015)</text:p>
      <text:p text:style-name="ifm_p_mt.3.76mm_ifm">Vraag 1</text:p>
      <text:p text:style-name="ifm_p_ifm">Is het waar dat mensen ouder dan 30 jaar niet in aanmerking komen voor een doventolk om een opleiding te kunnen volgen? Wat is de reden voor deze leeftijdsgrens en waarom acht u dit onderscheid op grond van leeftijd geoorloofd?</text:p>
      <text:p text:style-name="ifm_p_mt.3.76mm_ifm">Vraag 2</text:p>
      <text:p text:style-name="ifm_p_ifm">Hoe verhoudt deze leeftijdsgrens van 30 jaar zich tot de inspanningen van het kabinet om het voor mensen ouder dan dertig gemakkelijker te maken om een opleiding te volgen, bijvoorbeeld door de invoering van het collegegeldkrediet voor dertigers, veertigers en vijftigers?</text:p>
      <text:p text:style-name="ifm_p_mt.3.76mm_ifm">Vraag 3</text:p>
      <text:p text:style-name="ifm_p_ifm">Welke voorwaarden gelden voor het krijgen van een doventolk voor dertig-plussers als zij een opleiding volgen voor hun werk?<text:note text:id="ID-2015Z14703-d37e73" text:note-class="footnote"><text:note-citation text:label="1 ">1</text:note-citation><text:note-body><text:p text:style-name="ifm_p_font.normal_size.6.93pt_mt..5mm_indent.-0.1161in_mleft.0.1161in_ifm">http://www.uwv.nl/particulieren/voorzieningen/voorzieningen-werk/detail/dienstverlening-voor-doven-blinden-of-motorisch-gehandicapten#dienstverlening-voor-doven-blinden-of-motorisch-gehandicapten</text:p></text:note-body></text:note> Waarom heeft iemand geen recht op een doventolk bij zijn/haar opleiding als het afronden van een bepaalde opleiding een voorwaarde is voor het krijgen van een vast contract en de facto een baangarantie geeft, ook bij een huidige werkgever?<text:note text:id="ID-2015Z14703-d37e82" text:note-class="footnote"><text:note-citation text:label="2 ">2</text:note-citation><text:note-body><text:p text:style-name="ifm_p_font.normal_size.6.93pt_mt..5mm_indent.-0.1161in_mleft.0.1161in_ifm">E-mail onderhands aan Minister verstrek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goeden van een doventolk door het Uitvoeringsinstituut Werknemersverzekeringen (UWV)</dc:title>
    <meta:user-defined meta:name="OVERHEIDop.ParlID/DC.identifier">kv-tk-2015Z14703</meta:user-defined>
    <meta:user-defined meta:name="OVERHEIDop.vraagnummer">2015Z1470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P.R.A. van Weyenberg</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vergoeden van een doventolk door het Uitvoeringsinstituut Werknemersverzekeringen (UWV)</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