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6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684</text:p>
      <text:p text:style-name="ifm_p_font.roman_mt.3.76mm_ifm">Vragen van het lid <text:span text:style-name="ifm_span_font.bold_ifm">Segers</text:span> (ChristenUnie) aan de ministers van Economische Zaken, van Veiligheid en Justitie en de Staatssecretaris van Onderwijs, Cultuur en Wetenschap over <text:span text:style-name="ifm_span_font.italic_ifm">het negeren van een uitspraak van de Reclame Code Commissie</text:span> (ingezonden 14 augustus 2015).</text:p>
      <text:p text:style-name="ifm_p_mt.3.76mm_ifm">Vraag 1</text:p>
      <text:p text:style-name="ifm_p_ifm">Is u bekend dat in het weekend van 8 augustus 2015 langs een aantal stranden van de Nederlandse kust een vliegtuigje heeft gevlogen met een reclamebanner voor een erotische website? Wat vindt u van dergelijke reclame op stranden, waar ook veel kinderen zijn?</text:p>
      <text:p text:style-name="ifm_p_mt.3.76mm_ifm">Vraag 2</text:p>
      <text:p text:style-name="ifm_p_ifm">Kunt u bevestigen dat de reclame-uiting in Katwijk onder de reikwijdte van de Stichting Reclame Code valt? Gelden bijzondere regels voor reclame op vliegtuigbanners?</text:p>
      <text:p text:style-name="ifm_p_mt.3.76mm_ifm">Vraag 3</text:p>
      <text:p text:style-name="ifm_p_ifm">Kent u de uitspraak van de Reclame Code Commissie van 7 juli 2015 naar aanleiding van een klacht van Dinand Woesthoff met betrekking tot een vergelijkbare reclame-uiting op een billboard voor deze zelfde website? Hoe wordt deze uitspraak gehandhaafd?</text:p>
      <text:p text:style-name="ifm_p_mt.3.76mm_ifm">Vraag 4</text:p>
      <text:p text:style-name="ifm_p_ifm">Hoe kan het dat een bedrijf dat voor een bepaalde reclame-uiting op de vingers is getikt een vergelijkbare reclame-uiting opnieuw kan doen?</text:p>
      <text:p text:style-name="ifm_p_mt.3.76mm_ifm">Vraag 5</text:p>
      <text:p text:style-name="ifm_p_ifm">Zijn de huidige instrumenten om ongeoorloofde reclame aan te pakken naar uw mening voldoende om herhaalde ongeoorloofde reclame te voorkomen?</text:p>
      <text:p text:style-name="ifm_p_mt.3.76mm_ifm">Vraag 6</text:p>
      <text:p text:style-name="ifm_p_ifm">Deelt u de mening dat het huidige stelsel van behandelen van reclameklachten het soms aantrekkelijk kan maken om expres ongeoorloofde reclame-uitingen te doen, om zo extra publiciteit te genereren? Zo nee, waarom niet? Zo ja, bent u bereid te onderzoeken welke mogelijkheden er zijn om dit minder aantrekk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negeren van een uitspraak van de Reclame Code Commissie</dc:title>
    <meta:user-defined meta:name="OVERHEIDop.ParlID/DC.identifier">kv-tk-2015Z14684</meta:user-defined>
    <meta:user-defined meta:name="OVERHEIDop.vraagnummer">2015Z146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egeren van een uitspraak van de Reclame Code Commissie</meta:user-defined>
    <meta:user-defined meta:name="DCTERMS.W3CDTF/DCTERMS.available">2015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