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6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683</text:p>
      <text:p text:style-name="ifm_p_font.roman_mt.3.76mm_ifm">Vragen van de leden <text:span text:style-name="ifm_span_font.bold_ifm">Van der Linde</text:span> en <text:span text:style-name="ifm_span_font.bold_ifm">De Caluwé</text:span> (beiden VVD) aan de Minister van Binnenlandse Zaken en Koninkrijksrelaties over <text:span text:style-name="ifm_span_font.italic_ifm">het inzicht van verhuurders in adresinschrijvingen</text:span> (ingezonden 14 augustus 2015).</text:p>
      <text:p text:style-name="ifm_p_mt.3.76mm_ifm">Vraag 1</text:p>
      <text:p text:style-name="ifm_p_ifm">Kent u het artikel «Woonfraude aanpakken», over de toegang van verhuurders tot de gemeentelijke basisadministratie?<text:note text:id="ID-2015Z14683-d37e61" text:note-class="footnote"><text:note-citation text:label="1 ">1</text:note-citation><text:note-body><text:p text:style-name="ifm_p_font.normal_size.6.93pt_mt..5mm_indent.-0.1161in_mleft.0.1161in_ifm">De Telegraaf, Amsterdamse katern, 5 augustus 2015</text:p></text:note-body></text:note></text:p>
      <text:p text:style-name="ifm_p_mt.3.76mm_ifm">Vraag 2</text:p>
      <text:p text:style-name="ifm_p_ifm">Kunt u aangeven op welke wijze en in hoeverre woningcorporaties, dan wel particuliere verhuurders, inzage kunnen verkrijgen in wie ingeschreven staat op het adres waarvan zij eigenaar zijn? Klopt het dat dit nu alleen kan door middel van een WOB-verzoek<text:note text:id="ID-2015Z14683-d37e75" text:note-class="footnote"><text:note-citation text:label="2 ">2</text:note-citation><text:note-body><text:p text:style-name="ifm_p_font.normal_size.6.93pt_mt..5mm_indent.-0.1161in_mleft.0.1161in_ifm">Verzoek op grond van de Wet openbaarheid van bestuur</text:p></text:note-body></text:note>, dan wel wanneer een deurwaarder wordt ingeschakeld vanwege onregelmatigheden?</text:p>
      <text:p text:style-name="ifm_p_mt.3.76mm_ifm">Vraag 3</text:p>
      <text:p text:style-name="ifm_p_ifm">Bent u van mening dat wanneer verhuurders inzicht krijgen in wie er op het adres van hun woning staat ingeschreven, dit kan bijdragen aan het verminderen van bijvoorbeeld fraude, overlast en schending van het huurcontract?</text:p>
      <text:p text:style-name="ifm_p_mt.3.76mm_ifm">Vraag 4</text:p>
      <text:p text:style-name="ifm_p_ifm">Indien (particuliere) verhuurders geen inzicht kunnen krijgen in de gegevens van de basisadministratie, op welke wijze wordt dan bovendien vastgesteld of een huurder de inkomensdrempel voor huurtoeslag voor sociale huurwoningen overschrijdt?</text:p>
      <text:p text:style-name="ifm_p_mt.3.76mm_ifm">Vraag 5</text:p>
      <text:p text:style-name="ifm_p_ifm">In hoeverre zijn er op gemeentelijk niveau afspraken met woningcorporaties dan wel particuliere verhuurders gemaakt om op één of andere manier wél inzicht te geven in inschrijvingen? Is hier landelijke afstemming over of wordt dit per gemeente verschillend geregeld?</text:p>
      <text:p text:style-name="ifm_p_mt.3.76mm_ifm">Vraag 6</text:p>
      <text:p text:style-name="ifm_p_ifm">Bent u van mening dat het onwenselijk is dat (particuliere) verhuurders, voor zover zij dat niet kunnen, geen inzicht kunnen krijgen in wie en hoeveel personen er ingeschreven staan op een adres dat door hen wordt verhuurd? Zo nee, waarom niet?</text:p>
      <text:p text:style-name="ifm_p_mt.3.76mm_ifm">Vraag 7</text:p>
      <text:p text:style-name="ifm_p_ifm">Ziet u mogelijkheden om op enigerlei wijze mogelijk te maken dat verhuurders inzage krijgen in gegevens van mensen die op hun adres(sen) ingeschreven staan? Zo ja, op welke wijze en onder welk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zicht van verhuurders in adresinschrijvingen</dc:title>
    <meta:user-defined meta:name="OVERHEIDop.ParlID/DC.identifier">kv-tk-2015Z14683</meta:user-defined>
    <meta:user-defined meta:name="OVERHEIDop.vraagnummer">2015Z14683</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indiener">R.E. van der Linde</meta:user-defined>
    <meta:user-defined meta:name="OVERHEIDop.vergaderjaar">2014-2015</meta:user-defined>
    <meta:user-defined meta:name="DCTERMS.W3CDTF/OVERHEIDop.datumIndiening">2015-08-14</meta:user-defined>
    <meta:user-defined meta:name="OVERHEID.StatenGeneraal/DC.creator">Tweede Kamer der Staten-Generaal</meta:user-defined>
    <dc:language>nl</dc:language>
    <meta:user-defined meta:name="DCTERMS.alternative"/>
    <meta:user-defined meta:name="DC.title">Het inzicht van verhuurders in adresinschrijvingen</meta:user-defined>
    <meta:user-defined meta:name="DCTERMS.W3CDTF/DCTERMS.available">2015-08-14</meta:user-defined>
    <meta:user-defined meta:name="OVERHEIDop.publicationName">Kamervragen zonder antwoord</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