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6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680</text:p>
      <text:p text:style-name="ifm_p_font.roman_mt.3.76mm_ifm">Vragen van de leden <text:span text:style-name="ifm_span_font.bold_ifm">Leijten</text:span> en <text:span text:style-name="ifm_span_font.bold_ifm">Gesthuizen</text:span> (beiden SP) aan de Minister van Volksgezondheid, Welzijn en Sport en de Staatssecretaris van Veiligheid en Justitie over <text:span text:style-name="ifm_span_font.italic_ifm">de omgang met sociale media in (geestelijke gezondheids)zorginstellingen</text:span> (ingezonden 14 augustus 2015).</text:p>
      <text:p text:style-name="ifm_p_mt.3.76mm_ifm">Vraag 1</text:p>
      <text:p text:style-name="ifm_p_ifm">Hoe reageert u op de lezerscolumn en het interview van mevrouw P. in Metro?<text:note text:id="ID-2015Z14680-d37e61" text:note-class="footnote"><text:note-citation text:label="1 ">1</text:note-citation><text:note-body><text:p text:style-name="ifm_p_font.normal_size.6.93pt_mt..5mm_indent.-0.1161in_mleft.0.1161in_ifm">Metro, 11 augustus 2015, «Het niemandsland van een moeder» http://www.metronieuws.nl/lezerscolumn/geertje-paaij/mens-maatschappij/2015/07/het-niemandsland-van-een-moeder</text:p></text:note-body></text:note>
         <text:note text:id="ID-2015Z14680-d37e69" text:note-class="footnote"><text:note-citation text:label="2 ">2</text:note-citation><text:note-body><text:p text:style-name="ifm_p_font.normal_size.6.93pt_mt..5mm_indent.-0.1161in_mleft.0.1161in_ifm">Metro, 13 augustus 2015, «Lezers steunen radeloze moeder schizofrene dochter» http://www.metronieuws.nl/binnenland/2015/08/lezers-steunen-radeloze-moeder-schizofrene-dochter</text:p></text:note-body></text:note></text:p>
      <text:p text:style-name="ifm_p_mt.3.76mm_ifm">Vraag 2</text:p>
      <text:p text:style-name="ifm_p_ifm">Herkent u de klacht van deze moeder van een schizofrene vrouw dat de ggz-instelling waar zij verblijft te weinig oog heeft voor de gevaren die gebruik van sociale media kan hebben voor mensen die niet of maar deels beseffen waartoe hun online handelen in de reële wereld kan leiden? Kunt u uw antwoord toelichten?</text:p>
      <text:p text:style-name="ifm_p_mt.3.76mm_ifm">Vraag 3</text:p>
      <text:p text:style-name="ifm_p_ifm">Op welke wijze gaat de ggz-sector om met het gebruik van sociale media door (kwetsbare) patiënten? Is dit gebruik standaard onderdeel van behandelplannen?</text:p>
      <text:p text:style-name="ifm_p_mt.3.76mm_ifm">Vraag 4</text:p>
      <text:p text:style-name="ifm_p_ifm">Zijn er juridische beperkingen of mogelijkheden om iemand die in een (ggz-)zorginstelling woont tegen zichzelf te beschermen als het gaat om grensoverschrijdend gedrag op sociale media? Zo ja, welke?</text:p>
      <text:p text:style-name="ifm_p_mt.3.76mm_ifm">Vraag 5</text:p>
      <text:p text:style-name="ifm_p_ifm">Welke praktische bezwaren of mogelijkheden – bijvoorbeeld internetinstellingen of het hebben van toegang tot een computer/smartphone – zijn er om (meer) oog te hebben voor het online risicogedrag van iemand?</text:p>
      <text:p text:style-name="ifm_p_mt.3.76mm_ifm">Vraag 6</text:p>
      <text:p text:style-name="ifm_p_ifm">Hoe reageert u op het verwijt van de moeder, maar ook de herkenning van lezers van de column, dat zij onvoldoende wordt betrokken bij de behandeling van haar dochter? Is dit een «individueel» geval, volgens u, of is er breder een klemmend beroep door naaste familie om meer betrokken te zijn bij de zorg, behandel- en herstelplannen van mensen in de psychiatri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mgang met sociale media in (geestelijke gezondheid)zorginstellingen</dc:title>
    <meta:user-defined meta:name="OVERHEIDop.ParlID/DC.identifier">kv-tk-2015Z14680</meta:user-defined>
    <meta:user-defined meta:name="OVERHEIDop.vraagnummer">2015Z1468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R.M. Leijten</meta:user-defined>
    <meta:user-defined meta:name="OVERHEIDop.vergaderjaar">2014-2015</meta:user-defined>
    <meta:user-defined meta:name="DCTERMS.W3CDTF/OVERHEIDop.datumIndiening">2015-08-14</meta:user-defined>
    <meta:user-defined meta:name="OVERHEID.StatenGeneraal/DC.creator">Tweede Kamer der Staten-Generaal</meta:user-defined>
    <dc:language>nl</dc:language>
    <meta:user-defined meta:name="DCTERMS.alternative"/>
    <meta:user-defined meta:name="DC.title">De omgang met sociale media in (geestelijke gezondheid)zorginstellingen</meta:user-defined>
    <meta:user-defined meta:name="DCTERMS.W3CDTF/DCTERMS.available">2015-08-14</meta:user-defined>
    <meta:user-defined meta:name="OVERHEIDop.publicationName">Kamervragen zonder antwoord</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