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6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679</text:p>
      <text:p text:style-name="ifm_p_font.roman_mt.3.76mm_ifm">Vragen van het lid <text:span text:style-name="ifm_span_font.bold_ifm">Siderius</text:span> (SP) aan de Staatssecretaris van Onderwijs, Cultuur en Wetenschap over <text:span text:style-name="ifm_span_font.italic_ifm">het leerlingenvervoer in De Fryske Marren</text:span> (ingezonden 14 augustus 2015).</text:p>
      <text:p text:style-name="ifm_p_mt.3.76mm_ifm">Vraag 1</text:p>
      <text:p text:style-name="ifm_p_ifm">Acht u het wenselijk dat de gemeente De Fryske Marren het individuele leerlingenvervoer – voor leerlingen met (ernstige) beperkingen of gedragsproblemen die naar het speciaal onderwijs gaan – afschaft en hen laat verzamelen op centrale opstappunten alwaar zij in grote groepen naar school worden vervoerd?<text:note text:id="ID-2015Z14679-d37e58" text:note-class="footnote"><text:note-citation text:label="1 ">1</text:note-citation><text:note-body><text:p text:style-name="ifm_p_font.normal_size.6.93pt_mt..5mm_indent.-0.1161in_mleft.0.1161in_ifm">Leeuwarder Courant, «Beroering om haltes schooljeugd», 11 augustus 2015</text:p></text:note-body></text:note></text:p>
      <text:p text:style-name="ifm_p_mt.3.76mm_ifm">Vraag 2</text:p>
      <text:p text:style-name="ifm_p_ifm">Erkent u dat er leerlingen zijn die – vanwege teveel prikkels, het niet kunnen omgaan met onverwachte situaties of het niet handhaafbaar zijn in grote groepen leerlingen – nadelige gevolgen ondervinden van groepsvervoer via centrale opstappunten en juist baat hebben bij individueel vervoer naar school? Zo ja, welke maatregelen gaat u nemen zodat deze leerlingen weer individueel (of in kleine groepen) naar school worden vervoerd?</text:p>
      <text:p text:style-name="ifm_p_mt.3.76mm_ifm">Vraag 3</text:p>
      <text:p text:style-name="ifm_p_ifm">Acht u de werkwijze van de gemeente De Fryske Marren aangaande het leerlingenvervoer conform – in uw eigen woorden – «het gewoon netjes nakomen van hun wettelijke taken»?<text:note text:id="ID-2015Z14679-d37e78" text:note-class="footnote"><text:note-citation text:label="2 ">2</text:note-citation><text:note-body><text:p text:style-name="ifm_p_font.normal_size.6.93pt_mt..5mm_indent.-0.1161in_mleft.0.1161in_ifm">Kamerstuk 31 497, nr.175</text:p></text:note-body></text:note></text:p>
      <text:p text:style-name="ifm_p_mt.3.76mm_ifm">Vraag 4</text:p>
      <text:p text:style-name="ifm_p_ifm">Hoe beoordeelt u het feit dat de ouders pas kort voor het zomerreces over de veranderingen worden geïnformeerd, waardoor bezwaren pas afgehandeld worden terwijl het nieuwe schooljaar dan alweer begonnen is? Acht u dit een ordentelijke werkwijze van de gemeente De Fryske Marren?</text:p>
      <text:p text:style-name="ifm_p_mt.3.76mm_ifm">Vraag 5</text:p>
      <text:p text:style-name="ifm_p_ifm">Welke maatregelen gaat u nemen zodat leerlingen met een (ernstige) beperking of gedragsproblemen per start van het schooljaar weer individueel (of in kleine taxi’s) naar het speciaal onderwijs worden vervoerd en er geen kinderen thuis komen te zitten vanwege gebrekkig beleid van een geme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leerlingenvervoer in De Fryske Marren</dc:title>
    <meta:user-defined meta:name="OVERHEIDop.ParlID/DC.identifier">kv-tk-2015Z14679</meta:user-defined>
    <meta:user-defined meta:name="OVERHEIDop.vraagnummer">2015Z14679</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8-14</meta:user-defined>
    <meta:user-defined meta:name="OVERHEID.StatenGeneraal/DC.creator">Tweede Kamer der Staten-Generaal</meta:user-defined>
    <dc:language>nl</dc:language>
    <meta:user-defined meta:name="DCTERMS.alternative"/>
    <meta:user-defined meta:name="DC.title">Het leerlingenvervoer in De Fryske Marren</meta:user-defined>
    <meta:user-defined meta:name="DCTERMS.W3CDTF/DCTERMS.available">2015-08-14</meta:user-defined>
    <meta:user-defined meta:name="OVERHEIDop.publicationName">Kamervragen zonder antwoord</meta:user-defined>
    <meta:user-defined meta:name="OVERHEID.Organisatietype/OVERHEID.organisationType">staten generaal</meta:user-defined>
    <meta:user-defined meta:name="DCTERMS.W3CDTF/DCTERMS.issued">2015-08-14</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