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6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677</text:p>
      <text:p text:style-name="ifm_p_font.roman_mt.3.76mm_ifm">Vragen van de leden <text:span text:style-name="ifm_span_font.bold_ifm">Omtzigt</text:span> (CDA) en <text:span text:style-name="ifm_span_font.bold_ifm">Sjoerdsma</text:span> (D66) aan de Minister van Veiligheid en Justitie over <text:span text:style-name="ifm_span_font.italic_ifm">het onderzoek dat gedaan is naar de gang van zaken rond de presentatie van een professor m.b.t. de ramp met de MH17</text:span> (ingezonden 14 augustus 2015).</text:p>
      <text:p text:style-name="ifm_p_mt.3.76mm_ifm">Vraag 1</text:p>
      <text:p text:style-name="ifm_p_ifm">Kunt u het politieonderzoek, waarop de brief van 10 juni van de korpschef van de nationale politie, de heer Bouman gebaseerd is, openbaar maken en aan de Kamer doen toekomen?</text:p>
      <text:p text:style-name="ifm_p_mt.3.76mm_ifm">Vraag 2</text:p>
      <text:p text:style-name="ifm_p_ifm">Indien dit onderzoek – dat geen strafrechtelijk onderzoek is en ook nooit zo bedoeld is – niet openbaar wordt, kunt u dan aangeven waarom het in het belang van de staat zou zijn ingevolge artikel 68 van de Grondwet, om het niet openbaar te maken?</text:p>
      <text:p text:style-name="ifm_p_mt.3.76mm_ifm">Vraag 3</text:p>
      <text:p text:style-name="ifm_p_ifm">In welke andere staten, behalve Noord Korea, is het gebruikelijk onderzoek naar iemand te doen voor iets dat een relatie heeft met het werk, en de persoon in kwestie te weigeren inzage te geven in het rapport? Wilt u professor Maat onmiddellijk inzage geven in het rapport en hem daarbij geen geheimhouding opleggen?</text:p>
      <text:p text:style-name="ifm_p_mt.3.76mm_ifm">Vraag 4</text:p>
      <text:p text:style-name="ifm_p_ifm">Onderschrijft de leiding van het Landelijk Team Forensische Opsporing (LTFO) de conclusies van het onderzoek?</text:p>
      <text:p text:style-name="ifm_p_mt.3.76mm_ifm">Vraag 5</text:p>
      <text:p text:style-name="ifm_p_ifm">Wat waren de conclusies van het politieonderzoek? Kunt u die openbaar maken en wie heeft die conclusies getrokken? Werden die conclusies gedragen door het LTFO? Zo ja, op welke datum?</text:p>
      <text:p text:style-name="ifm_p_mt.3.76mm_ifm">Vraag 6</text:p>
      <text:p text:style-name="ifm_p_ifm">Op welke datum is het politieonderzoek, waarop de heer Bouman zich baseert in zijn brief op 10 juni, 2015, afgerond en aan hem aangeboden?</text:p>
      <text:p text:style-name="ifm_p_mt.3.76mm_ifm">Vraag 7</text:p>
      <text:p text:style-name="ifm_p_ifm">Klopt het dat het politieonderzoek gebaseerd is op getekende verklaringen van mensen die in het kader van dit onderzoek gehoord zijn? Zo ja, wie heeft recht op inzage in de getekende verklaringen?</text:p>
      <text:p text:style-name="ifm_p_mt.3.76mm_ifm">Vraag 8</text:p>
      <text:p text:style-name="ifm_p_ifm">Kunt u, indien mogelijk met naam en/of functie, aangeven wie er gehoord zijn door de onderzoekers en wanneer? Kunt u per persoon aangeven wanneer ieder haar/zijn verklaring getekend heeft?</text:p>
      <text:p text:style-name="ifm_p_mt.3.76mm_ifm">Vraag 9</text:p>
      <text:p text:style-name="ifm_p_ifm">Hoeveel en welke verklaringen zijn pas getekend (en mogelijk aangevuld en veranderd) nadat de heer Bouman een brief over het rapport geschreven had?</text:p>
      <text:p text:style-name="ifm_p_mt.3.76mm_ifm">Vraag 10</text:p>
      <text:p text:style-name="ifm_p_ifm">Is het afleggen van een valse verklaring strafbaar in dit soort onderzoek? Zo ja, op basis van welke wet en welke straf staat daar op?</text:p>
      <text:p text:style-name="ifm_p_mt.3.76mm_ifm">Vraag 11</text:p>
      <text:p text:style-name="ifm_p_ifm">Hoeveel mensen hebben hun verklaring getekend nadat de heer Bouman zijn brief geschreven had en hebben nog wijzigingen aangebracht in hun concept-verklaring?</text:p>
      <text:p text:style-name="ifm_p_mt.3.76mm_ifm">Vraag 12</text:p>
      <text:p text:style-name="ifm_p_ifm">Herinnert u zich dat u in het plenaire debat op 23 april aan de Kamer meedeelde dat met externe deskundigen afspraken zijn gemaakt over het delen van informatie met derden, dat toelaatbaar is geacht dat men met vakgenoten vanuit professioneel perspectief informatie mag delen over vakinhoudelijke kwesties, maar dat men zich daarbij onthoudt van zaken die buiten de eigen expertise liggen en dat dit ook ten tijde van het onderzoek naar de ramp met de MH17 stellig is benadrukt?</text:p>
      <text:p text:style-name="ifm_p_mt.3.76mm_ifm">Vraag 13</text:p>
      <text:p text:style-name="ifm_p_ifm">Hoe verhoudt voorgaande bewering zich tot de conclusie uit het politieonderzoek dat er geen afspraken waren?</text:p>
      <text:p text:style-name="ifm_p_mt.3.76mm_ifm">Vraag 14</text:p>
      <text:p text:style-name="ifm_p_ifm">Wie heeft u wanneer meegedeeld dat er afspraken gemaakt zijn met deskundigen en dat die ten tijde van het onderzoek naar de ramp met de MH17 stellig benadrukt zijn?</text:p>
      <text:p text:style-name="ifm_p_mt.3.76mm_ifm">Vraag 15</text:p>
      <text:p text:style-name="ifm_p_ifm">Kunt u aangeven welke afspraken ten tijde van het onderzoek naar de ramp met de MH17 stellig zijn benadrukt, wanneer dat gebeurd is en ten overstaan van wie?</text:p>
      <text:p text:style-name="ifm_p_mt.3.76mm_ifm">Vraag 16</text:p>
      <text:p text:style-name="ifm_p_ifm">Kunt u voor elk van de presentaties, die in de brief van de heer Bouman genoemd worden, aangeven, wanneer zij gegeven zijn, wie er in het publiek zat, wie de presentatie gaf (eventueel alleen de functie van de persoon), of er toestemming gevraagd was en verkregen en of er bij afwezigheid van toestemming, ook een sanctie is opgelegd aan de persoon, die de presentatie gaf?</text:p>
      <text:p text:style-name="ifm_p_mt.3.76mm_ifm">Vraag 17</text:p>
      <text:p text:style-name="ifm_p_ifm">Zijn er ook andere presentaties gegeven, bijvoorbeeld na de presentatie in Maastricht?</text:p>
      <text:p text:style-name="ifm_p_mt.3.76mm_ifm">Vraag 18</text:p>
      <text:p text:style-name="ifm_p_ifm">Wie heeft de foto’s van de presentatie van professor Maat aan hem gegeven?</text:p>
      <text:p text:style-name="ifm_p_mt.3.76mm_ifm">Vraag 19</text:p>
      <text:p text:style-name="ifm_p_ifm">Waren de foto’s, die aan professor Maat ter beschikking gesteld zijn, geanonimiseerd?</text:p>
      <text:p text:style-name="ifm_p_mt.3.76mm_ifm">Vraag 20</text:p>
      <text:p text:style-name="ifm_p_ifm">Was identificatie van het enige identificeerbare slachtoffer mogelijk vanwege herkenning of omdat er een nummer staat, dat slechts via een vertrouwelijke en beschermde database gekoppeld kan worden aan de naam van een slachtoffer?</text:p>
      <text:p text:style-name="ifm_p_mt.3.76mm_ifm">Vraag 21</text:p>
      <text:p text:style-name="ifm_p_ifm">Hoe verhoudt de disciplinaire actie tegen professor Maat vanwege uitlatingen in een besloten omgeving zich tot de afwezigheid van soortgelijke maatregelen na publieke uitspraken van een voormalig Minister over een mondkapje in een publieke talkshow?</text:p>
      <text:p text:style-name="ifm_p_mt.3.76mm_ifm">Vraag 22</text:p>
      <text:p text:style-name="ifm_p_ifm">Kunt u deze vragen een voor een, precies en binnen de reguliere termijn va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onderzoek dat gedaan is naar de gang van zaken rond de presentatie van een professor m.b.t. de ramp met de MH17</dc:title>
    <meta:user-defined meta:name="OVERHEIDop.ParlID/DC.identifier">kv-tk-2015Z14677</meta:user-defined>
    <meta:user-defined meta:name="OVERHEIDop.vraagnummer">2015Z14677</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P.H. Omtzigt</meta:user-defined>
    <meta:user-defined meta:name="OVERHEIDop.vergaderjaar">2014-2015</meta:user-defined>
    <meta:user-defined meta:name="DCTERMS.W3CDTF/OVERHEIDop.datumIndiening">2015-08-14</meta:user-defined>
    <meta:user-defined meta:name="OVERHEID.StatenGeneraal/DC.creator">Tweede Kamer der Staten-Generaal</meta:user-defined>
    <dc:language>nl</dc:language>
    <meta:user-defined meta:name="DCTERMS.alternative"/>
    <meta:user-defined meta:name="DC.title">Het onderzoek dat gedaan is naar de gang van zaken rond de presentatie van een professor m.b.t. de ramp met de MH17</meta:user-defined>
    <meta:user-defined meta:name="DCTERMS.W3CDTF/DCTERMS.available">2015-08-14</meta:user-defined>
    <meta:user-defined meta:name="OVERHEIDop.publicationName">Kamervragen zonder antwoord</meta:user-defined>
    <meta:user-defined meta:name="OVERHEID.Organisatietype/OVERHEID.organisationType">staten generaal</meta:user-defined>
    <meta:user-defined meta:name="DCTERMS.W3CDTF/DCTERMS.issued">2015-08-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