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56</text:p>
      <text:p text:style-name="ifm_p_font.roman_mt.3.76mm_ifm">Vragen van de leden <text:span text:style-name="ifm_span_font.bold_ifm">Visser</text:span> en <text:span text:style-name="ifm_span_font.bold_ifm">Azmani</text:span> (beiden VVD) aan de Minister van Infrastructuur en Milieu en de Staatssecretaris van Veiligheid en Justitie over <text:span text:style-name="ifm_span_font.italic_ifm">verstekelingen die zich verstoppen in vrachtwagens, mede naar aanleiding van een werkbezoek aan Calais</text:span> (ingezonden 13 augustus 2015).</text:p>
      <text:p text:style-name="ifm_p_mt.3.76mm_ifm">Vraag 1</text:p>
      <text:p text:style-name="ifm_p_ifm">Bent u bekend met de cijfers van brancheorganisaties TLN en EVO, waarin wordt becijferd dat de Nederlandse transportsector inmiddels één miljoen euro schade per dag ondervindt door de situatie bij Calais? Deelt u deze conclusie? Zo nee, wat is dan volgens u de omvang van de schade?</text:p>
      <text:p text:style-name="ifm_p_mt.3.76mm_ifm">Vraag 2</text:p>
      <text:p text:style-name="ifm_p_ifm">Heeft er inmiddels een gesprek plaatsgevonden tussen het Nederlandse kabinet, TLN en de Franse counterparts? Zo ja, wat zijn de uitkomsten? Zo nee, wanneer wordt dit gesprek gepland en wat wordt daarbij de Nederlandse inzet?</text:p>
      <text:p text:style-name="ifm_p_mt.3.76mm_ifm">Vraag 3</text:p>
      <text:p text:style-name="ifm_p_ifm">Herkent u het signaal dat de Franse autoriteiten pas sinds de zogenoemde bestorming op 23 juli 2015 daadwerkelijk in actie zijn gekomen op operationeel niveau om de problematiek bij de Eurotunnel aan te pakken? Zo nee, kunt u aangeven welke acties eerder op operationeel niveau zijn genomen?</text:p>
      <text:p text:style-name="ifm_p_mt.3.76mm_ifm">Vraag 4</text:p>
      <text:p text:style-name="ifm_p_ifm">Is inmiddels al met de diverse nationale inspectiediensten afgesproken en toegezegd dat overtredingen van de rij- en rusttijdenregels door onvoorziene situaties, zoals bij Calais, niet worden beboet?<text:note text:id="ID-2015Z14656-d37e77" text:note-class="footnote"><text:note-citation text:label="1 ">1</text:note-citation><text:note-body><text:p text:style-name="ifm_p_font.normal_size.6.93pt_mt..5mm_indent.-0.1161in_mleft.0.1161in_ifm">Aanhangsel Handelingen II, vergaderjaar 2014–2015, nr. 2933</text:p></text:note-body></text:note></text:p>
      <text:p text:style-name="ifm_p_mt.3.76mm_ifm">Vraag 5</text:p>
      <text:p text:style-name="ifm_p_ifm">Bent u bekend met het feit dat illegale migranten die van plan zijn de overtocht naar Groot-Brittannië te riskeren zich nabij de Eurotunnel in tentenkampen bevinden en ongemoeid worden gelaten door de Franse autoriteiten? Zo ja, wat vindt u daarvan?</text:p>
      <text:p text:style-name="ifm_p_mt.3.76mm_ifm">Vraag 6</text:p>
      <text:p text:style-name="ifm_p_ifm">Bent u bekend met het feit dat wanneer illegalen in vrachtwagens worden aangetroffen door het bedrijf Eurotunnel, de Franse autoriteiten dan wel de Engelse immigratiebeambten in Calais, zij door de Franse autoriteiten gewoon twee kilometer verderop worden vrijgelaten? Zo ja, wat vindt u ervan dat illegale vreemdelingen ongemoeid worden gelaten en daarmee wederom gelegenheid wordt geboden om als verstekeling illegaal de reis te ondernemen?</text:p>
      <text:p text:style-name="ifm_p_mt.3.76mm_ifm">Vraag 7</text:p>
      <text:p text:style-name="ifm_p_ifm">Deelt u de mening dat het meer dan verbijsterend is dat bij de controles in Calais aangehouden illegalen niet door de bevoegde autoriteiten gevraagd wordt naar herkomst of papieren en dat hen geen vingerafdrukken worden afgenomen, waardoor mensen keer op keer zichzelf en anderen in gevaar brengen en/of economische schade veroorzaken? Deelt u de mening dat de Franse autoriteiten illegale vreemdelingen moeten aanhouden en zo mogelijk in vreemdelingendetentie moeten zetten met het oog op uitzetting wanneer zij geen rechtmatig verblijf hebben en geen aanspraak willen maken op asiel in Frankrijk?</text:p>
      <text:p text:style-name="ifm_p_mt.3.76mm_ifm">Vraag 8</text:p>
      <text:p text:style-name="ifm_p_ifm">Zijn alle lidstaten van de EU niet gehouden om de Europese asiel- en immigratieregelgeving te handhaven? Deelt u de mening dat het onbestaanbaar is dat Frankrijk haar Europese verplichtingen op het terrein van asiel- en immigratieregelgeving in Calais niet nakomt? Zo nee, waarom niet? Zo ja, bent u bereid de Franse autoriteiten hierop te 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stekelingen die zich verstoppen in vrachtwagens en een werkbezoek aan Calais</dc:title>
    <meta:user-defined meta:name="OVERHEIDop.ParlID/DC.identifier">kv-tk-2015Z14656</meta:user-defined>
    <meta:user-defined meta:name="OVERHEIDop.vraagnummer">2015Z14656</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B. Visser</meta:user-defined>
    <meta:user-defined meta:name="OVERHEIDop.vergaderjaar">2014-2015</meta:user-defined>
    <meta:user-defined meta:name="DCTERMS.W3CDTF/OVERHEIDop.datumIndiening">2015-08-13</meta:user-defined>
    <meta:user-defined meta:name="OVERHEID.StatenGeneraal/DC.creator">Tweede Kamer der Staten-Generaal</meta:user-defined>
    <dc:language>nl</dc:language>
    <meta:user-defined meta:name="DCTERMS.alternative"/>
    <meta:user-defined meta:name="DC.title">Verstekelingen die zich verstoppen in vrachtwagens en een werkbezoek aan Calais</meta:user-defined>
    <meta:user-defined meta:name="DCTERMS.W3CDTF/DCTERMS.available">2015-08-13</meta:user-defined>
    <meta:user-defined meta:name="OVERHEIDop.publicationName">Kamervragen zonder antwoord</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