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65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654</text:p>
      <text:p text:style-name="ifm_p_font.roman_mt.3.76mm_ifm">Vragen van de leden <text:span text:style-name="ifm_span_font.bold_ifm">JanVos</text:span>, <text:span text:style-name="ifm_span_font.bold_ifm">Van Dekken</text:span> en Nijboer (allen PvdA) aan de Minister van Economische Zaken over <text:span text:style-name="ifm_span_font.italic_ifm">het bericht «NAM mag druk onder Langelo opvoeren, ondanks kans op zwaardere bevingen»</text:span> (ingezonden 13 augustus 2015).</text:p>
      <text:p text:style-name="ifm_p_mt.3.76mm_ifm">Vraag 1</text:p>
      <text:p text:style-name="ifm_p_ifm">Bent u bekend met het bericht «NAM mag druk onder Langelo opvoeren, ondanks kans op zwaardere bevingen»?<text:note text:id="ID-2015Z14654-d37e47" text:note-class="footnote"><text:note-citation text:label="1 ">1</text:note-citation><text:note-body><text:p text:style-name="ifm_p_font.normal_size.6.93pt_mt..5mm_indent.-0.1161in_mleft.0.1161in_ifm">Rtvnoord.nl, 10 augustus 2015</text:p></text:note-body></text:note></text:p>
      <text:p text:style-name="ifm_p_mt.3.76mm_ifm">Vraag 2</text:p>
      <text:p text:style-name="ifm_p_ifm">Is het waar dat de Nederlandse Aardolie Maatschappij (NAM) eind juli het verzoek heeft ingediend om meer gas te mogen opslaan in de gasopslag bij Norg en dat u op 6 augustus 2015 hiervoor toestemming heeft verleend?</text:p>
      <text:p text:style-name="ifm_p_mt.3.76mm_ifm">Vraag 3</text:p>
      <text:p text:style-name="ifm_p_ifm">Zijn de belanghebbenden (zoals omwonenden, gemeenten en provincie) betrokken bij de besluitvorming en geïnformeerd over dit besluit?</text:p>
      <text:p text:style-name="ifm_p_mt.3.76mm_ifm">Vraag 4</text:p>
      <text:p text:style-name="ifm_p_ifm">Waarom is het nodig om meer gas op te slaan in de gasopslag Norg? In welk beleidskader past het besluit de volledige capaciteit van de gasopslag van 7 miljard m<text:span text:style-name="ifm_span_font.superscript_ifm">3</text:span> te gebruiken?</text:p>
      <text:p text:style-name="ifm_p_mt.3.76mm_ifm">Vraag 5</text:p>
      <text:p text:style-name="ifm_p_ifm">Waaruit blijkt dat door de nieuwe manier van werken op drie kilometer diepte geen grotere drukverschillen ontstaan en de kans op meer en zwaardere aardbevingen niet toeneemt?</text:p>
      <text:p text:style-name="ifm_p_mt.3.76mm_ifm">Vraag 6</text:p>
      <text:p text:style-name="ifm_p_ifm">Deelt u de mening dat het onwenselijk is dat er door meer gas op te slaan in de gasopslag bij Norg een groter risico op meer en zwaardere aardbevingen ontstaa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‘NAM mag druk onder Langelo opvoeren, ondanks kans op zwaardere bevingen’</dc:title>
    <meta:user-defined meta:name="OVERHEIDop.ParlID/DC.identifier">kv-tk-2015Z14654</meta:user-defined>
    <meta:user-defined meta:name="OVERHEIDop.vraagnummer">2015Z146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R. van Dekken</meta:user-defined>
    <meta:user-defined meta:name="OVERHEIDop.indiener">H. Nijboer</meta:user-defined>
    <meta:user-defined meta:name="OVERHEIDop.indiener">J.C. (Jan) Vos</meta:user-defined>
    <meta:user-defined meta:name="OVERHEIDop.vergaderjaar">2014-2015</meta:user-defined>
    <meta:user-defined meta:name="DCTERMS.W3CDTF/OVERHEIDop.datumIndiening">2015-08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NAM mag druk onder Langelo opvoeren, ondanks kans op zwaardere bevingen’</meta:user-defined>
    <meta:user-defined meta:name="DCTERMS.W3CDTF/DCTERMS.available">2015-08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8-13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op.versieInformatie"/>
  </office:meta>
</office:document-meta>
</file>