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53</text:p>
      <text:p text:style-name="ifm_p_font.roman_mt.3.76mm_ifm">Vragen van het lid <text:span text:style-name="ifm_span_font.bold_ifm">Leijten</text:span> (SP) aan de Staatssecretaris van Volksgezondheid, Welzijn en Sport over <text:span text:style-name="ifm_span_font.italic_ifm">het kunnen meenemen van pgb naar het buitenland</text:span> (ingezonden 13 augustus 2015).</text:p>
      <text:p text:style-name="ifm_p_mt.3.76mm_ifm">Vraag 1</text:p>
      <text:p text:style-name="ifm_p_ifm">Kunt u reageren op de onduidelijkheid die bestaat over de maximale duur van verblijf in het buitenland en de mogelijkheid tot inzet van zorg via een persoonsgebonden budget (pgb) gedurende dat verblijf?<text:note text:id="ID-2015Z14653-d37e56" text:note-class="footnote"><text:note-citation text:label="1 ">1</text:note-citation><text:note-body><text:p text:style-name="ifm_p_font.normal_size.6.93pt_mt..5mm_indent.-0.1161in_mleft.0.1161in_ifm">gegevens onderhands meegestuurd</text:p></text:note-body></text:note></text:p>
      <text:p text:style-name="ifm_p_mt.3.76mm_ifm">Vraag 2</text:p>
      <text:p text:style-name="ifm_p_ifm">Klopt het dat Zorgkantoor Tilburg in zijn brief aan de budgethouders laat weten dat er maximaal 13 weken buiten de Europese Unie gebruikgemaakt kan worden van het pgb? Heeft het zorgkantoor hiermee een fout gemaakt omdat deze duur ook geldt voor binnen de Europese Unie? Kunt u uw antwoord toelichten?</text:p>
      <text:p text:style-name="ifm_p_mt.3.76mm_ifm">Vraag 3</text:p>
      <text:p text:style-name="ifm_p_ifm">Vindt u het ook logisch dat als iemand deze brief van het zorgkantoor ontvangt in de veronderstelling is binnen de Europese Unie voor langere tijd op vakantie te kunnen gaan en dit voor waarheid aanneemt?</text:p>
      <text:p text:style-name="ifm_p_mt.3.76mm_ifm">Vraag 4</text:p>
      <text:p text:style-name="ifm_p_ifm">Vindt u het dan terecht dat het zorgkantoor het pgb voor deze mensen stopzette, terwijl zij verbleven in het buitenland? Vindt u het vervolgens begrijpelijk dat de budgethouder hiertegen een bezwaar indient? Kunt u uw antwoord toelichten?</text:p>
      <text:p text:style-name="ifm_p_mt.3.76mm_ifm">Vraag 5</text:p>
      <text:p text:style-name="ifm_p_ifm">Hoe reageert u op het bericht dat het Zorgkantoor te Tilburg deze persoon zijn pgb alleen (terug)geeft als hij het ingediende bezwaar intrekt? Deelt u de mening dat deze handelwijze onrechtmatig is en dat er eigenlijk sprake is van chantage («geen pgb-zorg zolang het bezwaar is ingediend»)? Zo ja, wat gaat u hieraan doen? Zo nee, waarom vindt u dit een toelaatbare handelwijze?</text:p>
      <text:p text:style-name="ifm_p_mt.3.76mm_ifm">Vraag 6</text:p>
      <text:p text:style-name="ifm_p_ifm">Klopt het dat er een rechterlijke uitspraak van de rechtbank in Overijssel is dat deze regeling van maximaal 13 weken buiten Nederland in strijd is met de EU-regelingen? Is de 13 wekenregeling wel handhaafbaar? Wat is uw reactie hierop en gaat u aan deze uitspraak gehoor geven? Zo ja, hoe? Zo nee, waarom niet? Kunt u uw antwoord toelichten?<text:note text:id="ID-2015Z14653-d37e90" text:note-class="footnote"><text:note-citation text:label="2 ">2</text:note-citation><text:note-body><text:p text:style-name="ifm_p_font.normal_size.6.93pt_mt..5mm_indent.-0.1161in_mleft.0.1161in_ifm">http://uitspraken.rechtspraak.nl/inziendocument?id=ECLI:NL:RBOVE:2014:69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ee kunnen nemen van pgb naar het buitenland</dc:title>
    <meta:user-defined meta:name="OVERHEIDop.ParlID/DC.identifier">kv-tk-2015Z14653</meta:user-defined>
    <meta:user-defined meta:name="OVERHEIDop.vraagnummer">2015Z146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8-13</meta:user-defined>
    <meta:user-defined meta:name="OVERHEID.StatenGeneraal/DC.creator">Tweede Kamer der Staten-Generaal</meta:user-defined>
    <dc:language>nl</dc:language>
    <meta:user-defined meta:name="DCTERMS.alternative"/>
    <meta:user-defined meta:name="DC.title">Het mee kunnen nemen van pgb naar het buitenland</meta:user-defined>
    <meta:user-defined meta:name="DCTERMS.W3CDTF/DCTERMS.available">2015-08-13</meta:user-defined>
    <meta:user-defined meta:name="OVERHEIDop.publicationName">Kamervragen zonder antwoord</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