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26</text:p>
      <text:p text:style-name="ifm_p_font.roman_mt.3.76mm_ifm">Vragen van het lid <text:span text:style-name="ifm_span_font.bold_ifm">Krol</text:span> (50PLUS) aan de Minister van Sociale Zaken en Werkgelegenheid over de voorlopige raming van het Centraal Planbureau (CPB) gepubliceerd op 11 augustus 2015 ten behoeve van de afronding van de besluitvorming over <text:span text:style-name="ifm_span_font.italic_ifm">de ontwerpbegroting en het belastingplan van 2016</text:span> (ingezonden 12 augustus 2015).</text:p>
      <text:p text:style-name="ifm_p_mt.3.76mm_ifm">Vraag 1</text:p>
      <text:p text:style-name="ifm_p_ifm">Bent u bekend met de voorlopige raming van het CPB gepubliceerd op 11 augustus 2015?</text:p>
      <text:p text:style-name="ifm_p_mt.3.76mm_ifm">Vraag 2</text:p>
      <text:p text:style-name="ifm_p_ifm">Bent u in het bijzonder bekend met de koopkrachtcijfers van gepensioneerden in deze raming? Kunt u toelichten waarom gepensioneerden en uitkeringsgerechtigden, in tegenstelling tot werkenden, weer koopkracht in moeten leveren in 2016?</text:p>
      <text:p text:style-name="ifm_p_mt.3.76mm_ifm">Vraag 3</text:p>
      <text:p text:style-name="ifm_p_ifm">Waarom kiest u niet voor een eerlijke verdeling van de koopkracht tussen werkenden, mensen die niet kunnen werken en mensen die gewerkt hebben en nu gepensioneerd zijn?</text:p>
      <text:p text:style-name="ifm_p_mt.3.76mm_ifm">Vraag 4</text:p>
      <text:p text:style-name="ifm_p_ifm">Bent u, mede naar aanleiding van ons gesprek op 7 juli, bereid om de koopkracht eerlijker te verdelen, zodanig dat er minimaal 1 miljard Euro beschikbaar is voor verbetering koopkracht gepensioneerden? Kunt u uw antwoord toelichten?</text:p>
      <text:p text:style-name="ifm_p_mt.3.76mm_ifm">Vraag 5</text:p>
      <text:p text:style-name="ifm_p_ifm">Kunt u de cijfers ten aanzien van werkloze beroepsbevolking nader specificeren voor de groep werklozen van 45 jaar en ouder? En een specificatie over de duur van de uitkering en de uitstroom van deze groep?</text:p>
      <text:p text:style-name="ifm_p_mt.3.76mm_ifm">Vraag 6</text:p>
      <text:p text:style-name="ifm_p_ifm">Bent u bereid extra geld en/of middelen in te zetten om de langdurige werkloosheid van mensen van 45 jaar en ouder aan te pakken en deze mensen weer een baan en perspectief te bieden?</text:p>
      <text:p text:style-name="ifm_p_mt.3.76mm_ifm">Vraag 7</text:p>
      <text:p text:style-name="ifm_p_ifm">Kunt u deze vragen voor 31 augustus 2015 beantwoorden? Kunt u een toelichting geven indien dat niet 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lopige raming van het Centraal Planbureau (CPB) gepubliceerd op 11 augustus 2015 ten behoeve van de afronding van de besluitvorming over de ontwerpbegroting en het belastingplan van 2016</dc:title>
    <meta:user-defined meta:name="OVERHEIDop.ParlID/DC.identifier">kv-tk-2015Z14626</meta:user-defined>
    <meta:user-defined meta:name="OVERHEIDop.vraagnummer">2015Z14626</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8-12</meta:user-defined>
    <meta:user-defined meta:name="OVERHEID.StatenGeneraal/DC.creator">Tweede Kamer der Staten-Generaal</meta:user-defined>
    <dc:language>nl</dc:language>
    <meta:user-defined meta:name="DCTERMS.alternative"/>
    <meta:user-defined meta:name="DC.title">De voorlopige raming van het Centraal Planbureau (CPB) gepubliceerd op 11 augustus 2015 ten behoeve van de afronding van de besluitvorming over de ontwerpbegroting en het belastingplan van 2016</meta:user-defined>
    <meta:user-defined meta:name="DCTERMS.W3CDTF/DCTERMS.available">2015-08-12</meta:user-defined>
    <meta:user-defined meta:name="OVERHEIDop.publicationName">Kamervragen zonder antwoord</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