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6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606</text:p>
      <text:p text:style-name="ifm_p_font.roman_mt.3.76mm_ifm">Vragen van het lid <text:span text:style-name="ifm_span_font.bold_ifm">De Boer</text:span> (VVD) aan de Staatssecretaris van Infrastructuur en Milieu over <text:span text:style-name="ifm_span_font.italic_ifm">de langeafstandsbus en de verdere mogelijkheden in Nederland</text:span> (ingezonden 11 augustus 2015).</text:p>
      <text:p text:style-name="ifm_p_mt.3.76mm_ifm">Vraag 1</text:p>
      <text:p text:style-name="ifm_p_ifm">Heeft u kennisgenomen van het artikel «Prijzige Franse trein krijgt concurrentie van autobus»?<text:note text:id="ID-2015Z14606-d37e58" text:note-class="footnote"><text:note-citation text:label="1 ">1</text:note-citation><text:note-body><text:p text:style-name="ifm_p_font.normal_size.6.93pt_mt..5mm_indent.-0.1161in_mleft.0.1161in_ifm">Het Financieele Dagblad, 10 augustus 2015</text:p></text:note-body></text:note></text:p>
      <text:p text:style-name="ifm_p_mt.3.76mm_ifm">Vraag 2</text:p>
      <text:p text:style-name="ifm_p_ifm">Deelt u de mening dat particulier, ongesubsidieerd openbaar vervoer per bus over lange afstanden, zoals nu op basis van EG-Verordening 1073/2009<text:note text:id="ID-2015Z14606-d37e72" text:note-class="footnote"><text:note-citation text:label="2 ">2</text:note-citation><text:note-body><text:p text:style-name="ifm_p_font.normal_size.6.93pt_mt..5mm_indent.-0.1161in_mleft.0.1161in_ifm">Verordening (EG) nr. 1073/2009 van het Europees parlement en de Raad van 21 oktober 2009 tot vaststelling van gemeenschappelijke regels voor toegang tot de internationale markt voor touringcar- en autobusdiensten en tot wijziging van Verordening (EG) nr. 561/2006, EU PB L 300/88, 14.11.2009</text:p></text:note-body></text:note> al plaatsvindt van Nederland naar bestemmingen in Frankrijk, Duitsland, Tsjechië en andere landen in Europa, een goede ontwikkeling is voor het bevorderen van grensoverschrijdend verkeer en toerisme? Zo nee, waarom niet?</text:p>
      <text:p text:style-name="ifm_p_mt.3.76mm_ifm">Vraag 3</text:p>
      <text:p text:style-name="ifm_p_ifm">Wat zijn de mogelijkheden in Nederland voor het rijden van binnenlandse lange afstanden met een autobus naar voorbeeld Frankrijk en zijn er juridische belemmeringen die dergelijke initiatieven verhinderen? Kunt uw antwoord toelichten?</text:p>
      <text:p text:style-name="ifm_p_mt.3.76mm_ifm">Vraag 4</text:p>
      <text:p text:style-name="ifm_p_ifm">Deelt u de mening dat goedkoop reizen met langeafstandsbussen een impuls kan geven aan de economie en meer mogelijkheden biedt aan mensen om te reizen? Zo nee, waarom niet?</text:p>
      <text:p text:style-name="ifm_p_mt.3.76mm_ifm">Vraag 5</text:p>
      <text:p text:style-name="ifm_p_ifm">Deelt u de mening dat het vrijgeven van de markt voor lange afstanden met de autobus de mobiliteit kan verhogen en een impuls kan geven aan de economie? Zo nee, waarom niet en waarom doen veel andere landen – waaronder Groot-Brittannië, Duitsland en nu ook Frankrijk – dit wel?</text:p>
      <text:p text:style-name="ifm_p_mt.3.76mm_ifm">Vraag 6</text:p>
      <text:p text:style-name="ifm_p_ifm">Deelt u de mening dat we in Nederland ons voordeel kunnen doen met ervaringen opgedaan in andere EU-landen? Zo ja, bent u bereid onderzoek te doen naar de mogelijkheden voor een verdergaande vrijgave van het langeafstandsbusvervoer in Nederland? Zo nee, waarom niet?</text:p>
      <text:p text:style-name="ifm_p_mt.3.76mm_ifm">Vraag 7</text:p>
      <text:p text:style-name="ifm_p_ifm">Deelt u de mening dat langeafstandsbusvervoer in aanvulling op het reguliere openbaarvervoernetwerk kansen kan bieden tussen plaatsen waar op dit moment een slechte openbaarvervoerverbinding is en daarmee het openbaarvervoernetwerk als geheel aantrekkelijker ka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langeafstandsbus en de verdere mogelijkheden in Nederland</dc:title>
    <meta:user-defined meta:name="OVERHEIDop.ParlID/DC.identifier">kv-tk-2015Z14606</meta:user-defined>
    <meta:user-defined meta:name="OVERHEIDop.vraagnummer">2015Z14606</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4-2015</meta:user-defined>
    <meta:user-defined meta:name="DCTERMS.W3CDTF/OVERHEIDop.datumIndiening">2015-08-11</meta:user-defined>
    <meta:user-defined meta:name="OVERHEID.StatenGeneraal/DC.creator">Tweede Kamer der Staten-Generaal</meta:user-defined>
    <dc:language>nl</dc:language>
    <meta:user-defined meta:name="DCTERMS.alternative"/>
    <meta:user-defined meta:name="DC.title">De langeafstandsbus en de verdere mogelijkheden in Nederland</meta:user-defined>
    <meta:user-defined meta:name="DCTERMS.W3CDTF/DCTERMS.available">2015-08-11</meta:user-defined>
    <meta:user-defined meta:name="OVERHEIDop.publicationName">Kamervragen zonder antwoord</meta:user-defined>
    <meta:user-defined meta:name="OVERHEID.Organisatietype/OVERHEID.organisationType">staten generaal</meta:user-defined>
    <meta:user-defined meta:name="DCTERMS.W3CDTF/DCTERMS.issued">2015-08-1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