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6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603</text:p>
      <text:p text:style-name="ifm_p_font.roman_mt.3.76mm_ifm">Vragen van het lid <text:span text:style-name="ifm_span_font.bold_ifm">De Roon</text:span> (PVV) aan de Minister van Defensie over <text:span text:style-name="ifm_span_font.italic_ifm">de satellietcommunicatie bij de krijgsmacht en de beveiliging daarvan</text:span> (ingezonden 11 augustus 2015).</text:p>
      <text:p text:style-name="ifm_p_mt.3.76mm_ifm">Vraag 1</text:p>
      <text:p text:style-name="ifm_p_ifm">Bent u bekend met het artikel «Hacker Cracks Satellite Communications Network»?<text:note text:id="ID-2015Z14603-d37e58" text:note-class="footnote"><text:note-citation text:label="1 ">1</text:note-citation><text:note-body><text:p text:style-name="ifm_p_font.normal_size.6.93pt_mt..5mm_indent.-0.1161in_mleft.0.1161in_ifm">http://www.defenseone.com/technology/2015/08/hacker-cracks-satellite-communications-network/118915/?oref=defenseone_today_nl</text:p></text:note-body></text:note></text:p>
      <text:p text:style-name="ifm_p_mt.3.76mm_ifm">Vraag 2</text:p>
      <text:p text:style-name="ifm_p_ifm">Maakt Defensie gebruik van het betrekkelijk eenvoudig te hacken Globalstar-satellietsysteem? Zo ja, gaat u maatregelen nemen om onze krijgsmacht te beschermen tegen het hoge risico op het hacken van dit systeem?</text:p>
      <text:p text:style-name="ifm_p_mt.3.76mm_ifm">Vraag 3</text:p>
      <text:p text:style-name="ifm_p_ifm">In welke mate bent u op dit moment nog afhankelijk van commerciële satellietcommunicatie, en hoe ontwikkelt die afhankelijkheid zich de komende jaren?</text:p>
      <text:p text:style-name="ifm_p_mt.3.76mm_ifm">Vraag 4</text:p>
      <text:p text:style-name="ifm_p_ifm">Heeft u recent nog te kampen gehad met een tekort aan satellietcommunicatiecapaciteit? Zo ja, heeft dit tekort invloed gehad op de missies die onze krijgsmacht op dit moment uitvoert?</text:p>
      <text:p text:style-name="ifm_p_mt.3.76mm_ifm">Vraag 5</text:p>
      <text:p text:style-name="ifm_p_ifm">Welke invloed hebben beveiligingsaspecten gehad op uw voornemen om de krijgsmacht minder afhankelijk te maken van commerciële satellietcommunicatie.<text:note text:id="ID-2015Z14603-d37e91" text:note-class="footnote"><text:note-citation text:label="2 ">2</text:note-citation><text:note-body><text:p text:style-name="ifm_p_font.normal_size.6.93pt_mt..5mm_indent.-0.1161in_mleft.0.1161in_ifm">https://www.defensie.nl/actueel/nieuws/2015/07/24/defensie-krijgt-meer-militaire-satellietcapaciteit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satellietcommunicatie bij de krijgsmacht en de beveiliging daarvan</dc:title>
    <meta:user-defined meta:name="OVERHEIDop.ParlID/DC.identifier">kv-tk-2015Z14603</meta:user-defined>
    <meta:user-defined meta:name="OVERHEIDop.vraagnummer">2015Z146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4-2015</meta:user-defined>
    <meta:user-defined meta:name="DCTERMS.W3CDTF/OVERHEIDop.datumIndiening">2015-08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atellietcommunicatie bij de krijgsmacht en de beveiliging daarvan</meta:user-defined>
    <meta:user-defined meta:name="DCTERMS.W3CDTF/DCTERMS.available">2015-08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1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Economie | ICT</meta:user-defined>
    <meta:user-defined meta:name="OVERHEIDop.versieInformatie"/>
  </office:meta>
</office:document-meta>
</file>