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92</text:p>
      <text:p text:style-name="ifm_p_font.roman_mt.3.76mm_ifm">Vragen van de leden <text:span text:style-name="ifm_span_font.bold_ifm">Aukje de Vries</text:span> en <text:span text:style-name="ifm_span_font.bold_ifm">Van der Linde</text:span> (beiden VVD) aan de Minister van Financiën en de Minister voor Wonen en Rijksdienst over <text:span text:style-name="ifm_span_font.italic_ifm">het bericht «Huizenbezitters betalen te veel rente voor hun spaarhypotheek»</text:span> (ingezonden 10 augustus 2015).</text:p>
      <text:p text:style-name="ifm_p_mt.3.76mm_ifm">Vraag 1</text:p>
      <text:p text:style-name="ifm_p_ifm">Kent u het bericht «Huizenbezitters betalen te veel rente voor hun spaarhypotheek»?<text:note text:id="ID-2015Z14592-d37e61" text:note-class="footnote"><text:note-citation text:label="1 ">1</text:note-citation><text:note-body><text:p text:style-name="ifm_p_font.normal_size.6.93pt_mt..5mm_indent.-0.1161in_mleft.0.1161in_ifm">http://www.rtlnieuws.nl/economie/home/huizenbezitters-betalen-te-veel-rente-voor-spaarhypotheek</text:p></text:note-body></text:note> Klopt de conclusie van het bericht dat de genoemde banken ten onrechte een risico-opslagrente (blijven) berekenen voor hypotheken zelfs met een aanzienlijke bijbehorende spaarrekening? Betalen deze huiseigenaren teveel hypotheekrente? Heeft u eerder soortgelijke berichten ontvangen? Zo ja, wat vindt u hiervan?</text:p>
      <text:p text:style-name="ifm_p_mt.3.76mm_ifm">Vraag 2</text:p>
      <text:p text:style-name="ifm_p_ifm">Zijn banken voldoende transparant richting hun klanten bij het aanbieden van een nieuwe hypotheekrente over het wel of niet doorberekenen van een risico opslagrente en de bijbehorende voorwaarden? Zo nee, is bent u dan bereid om hierover in gesprek te gaan met de banken? Welke verantwoordelijkheid heeft een bank hierin c.q. welke verplichtingen? In hoeverre mogen banken een risico-opslag rente berekenen als er voldoende geblokkeerd spaargeld tegenover staat en hoe past dit in de «klant centraal»?</text:p>
      <text:p text:style-name="ifm_p_mt.3.76mm_ifm">Vraag 3</text:p>
      <text:p text:style-name="ifm_p_ifm">Heeft de Autoriteit Financiële Markten (AFM) de praktijk rond risico-opslag bij spaarhypotheken eerder onderzocht? Zo ja, wat concludeert de AFM en welke signalen heeft de AFM ontvangen? Zo nee, waarom niet en is de AFM bereid dat te doen naar aanleiding van de signalen van Vereniging Eigen Huis? Welke instrumenten heeft de AFM om te waarborgen dat huiseigenaren met een spaarhypotheek transparant en afdoende worden geïnformeerd over de effecten van hun spaarrekening op hun hypotheekrente en klanten niet onnodig teveel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Huizenbezitters betalen te veel rente voor hun spaarhypotheek</dc:title>
    <meta:user-defined meta:name="OVERHEIDop.ParlID/DC.identifier">kv-tk-2015Z14592</meta:user-defined>
    <meta:user-defined meta:name="OVERHEIDop.vraagnummer">2015Z14592</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A. (Aukje) de Vries</meta:user-defined>
    <meta:user-defined meta:name="OVERHEIDop.vergaderjaar">2014-2015</meta:user-defined>
    <meta:user-defined meta:name="DCTERMS.W3CDTF/OVERHEIDop.datumIndiening">2015-08-10</meta:user-defined>
    <meta:user-defined meta:name="OVERHEID.StatenGeneraal/DC.creator">Tweede Kamer der Staten-Generaal</meta:user-defined>
    <dc:language>nl</dc:language>
    <meta:user-defined meta:name="DCTERMS.alternative"/>
    <meta:user-defined meta:name="DC.title">Het bericht “Huizenbezitters betalen te veel rente voor hun spaarhypotheek</meta:user-defined>
    <meta:user-defined meta:name="DCTERMS.W3CDTF/DCTERMS.available">2015-08-10</meta:user-defined>
    <meta:user-defined meta:name="OVERHEIDop.publicationName">Kamervragen zonder antwoord</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