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90</text:p>
      <text:p text:style-name="ifm_p_font.roman_mt.3.76mm_ifm">Vragen van de leden <text:span text:style-name="ifm_span_font.bold_ifm">Albert de Vries</text:span> en <text:span text:style-name="ifm_span_font.bold_ifm">Leenders</text:span> (beiden PvdA) aa<text:span text:style-name="ifm_span_font.italic_ifm">n de Minister van Economische Zaken over de 380 kV hoogspanningslijn tussen Doetinchem en Wesel</text:span> (ingezonden 10 augustus 2015).</text:p>
      <text:p text:style-name="ifm_p_mt.3.76mm_ifm">Vraag 1</text:p>
      <text:p text:style-name="ifm_p_ifm">Kent u het bericht «Bomenstichting stuurt brief naar ministerie»?<text:note text:id="ID-2015Z14590-d37e55" text:note-class="footnote"><text:note-citation text:label="1 ">1</text:note-citation><text:note-body><text:p text:style-name="ifm_p_font.normal_size.6.93pt_mt..5mm_indent.-0.1161in_mleft.0.1161in_ifm">http://www.regio8.nl/bomenstichting-stuurt-brief-naar-ministerie/nieuws/item?216102</text:p></text:note-body></text:note> Bent u inmiddels ook bekend met de inhoud van de brief?</text:p>
      <text:p text:style-name="ifm_p_mt.3.76mm_ifm">Vraag 2</text:p>
      <text:p text:style-name="ifm_p_ifm">Wat is de projectstatus van de 380kV-hoogspanningslijn tussen Doetinchem en Wesel? Op welke wijze vindt overleg plaats met (vertegenwoordigers van) gemeenten, omwonenden en maatschappelijke organisaties? Heeft dit overleg tot bijstelling van gemaakte keuzes geleid?</text:p>
      <text:p text:style-name="ifm_p_mt.3.76mm_ifm">Vraag 3</text:p>
      <text:p text:style-name="ifm_p_ifm">Is het waar dat voor deze 380kV-verbinding alleen al in de gemeente Oude IJsselstreek 150 bomen gekapt dienen te worden? Hoeveel bomen moeten in andere gemeenten gekapt worden ten behoeve van deze lijn?</text:p>
      <text:p text:style-name="ifm_p_mt.3.76mm_ifm">Vraag 4</text:p>
      <text:p text:style-name="ifm_p_ifm">Zijn alle alternatieven, waarbij mogelijk minder schade aan de natuur wordt aangericht, onderzocht? Zo ja, wat waren de uitkomsten van dit onderzoek? Zo nee, bent u bereid dit alsnog te doen?</text:p>
      <text:p text:style-name="ifm_p_mt.3.76mm_ifm">Vraag 5</text:p>
      <text:p text:style-name="ifm_p_ifm">Op welke wijze wordt de natuur in dit gebied gecompenseerd als geen andere oplossing mogelijk blijkt dan de nu gekozen oplossing?</text:p>
      <text:p text:style-name="ifm_p_mt.3.76mm_ifm">Vraag 6</text:p>
      <text:p text:style-name="ifm_p_ifm">Op welke wijze worden de hoogspanningsmasten in het landschap ingepast, zodat de schade aan de natuur wordt beperkt, en ook recreatie, toerisme en vestigingsklimaat op orde kunnen bl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380 kV hoogspanningslijn tussen Doetinchem en Wesel</dc:title>
    <meta:user-defined meta:name="OVERHEIDop.ParlID/DC.identifier">kv-tk-2015Z14590</meta:user-defined>
    <meta:user-defined meta:name="OVERHEIDop.vraagnummer">2015Z145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A.A. (Albert) de Vries</meta:user-defined>
    <meta:user-defined meta:name="OVERHEIDop.vergaderjaar">2014-2015</meta:user-defined>
    <meta:user-defined meta:name="DCTERMS.W3CDTF/OVERHEIDop.datumIndiening">2015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380 kV hoogspanningslijn tussen Doetinchem en Wesel</meta:user-defined>
    <meta:user-defined meta:name="DCTERMS.W3CDTF/DCTERMS.available">2015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