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5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589</text:p>
      <text:p text:style-name="ifm_p_font.roman_mt.3.76mm_ifm">Vragen van het lid <text:span text:style-name="ifm_span_font.bold_ifm">Voordewind</text:span> (ChristenUnie) aan de Minister van Buitenlandse Zaken over <text:span text:style-name="ifm_span_font.italic_ifm">het bericht «IS ontvoert zeker 230 Syriërs, onder wie tientallen christenen»</text:span> (ingezonden 10 augustus 2015).</text:p>
      <text:p text:style-name="ifm_p_mt.3.76mm_ifm">Vraag 1</text:p>
      <text:p text:style-name="ifm_p_ifm">Heeft u kennis genomen van het bericht «IS ontvoert zeker 230 Syriërs, onder wie tientallen christenen»?<text:note text:id="ID-2015Z14589-d37e58" text:note-class="footnote"><text:note-citation text:label="1 ">1</text:note-citation><text:note-body><text:p text:style-name="ifm_p_font.normal_size.6.93pt_mt..5mm_indent.-0.1161in_mleft.0.1161in_ifm">NRC, 7 augustus 2015</text:p></text:note-body></text:note></text:p>
      <text:p text:style-name="ifm_p_mt.3.76mm_ifm">Vraag 2</text:p>
      <text:p text:style-name="ifm_p_ifm">Kunt u dit bericht bevestigen?</text:p>
      <text:p text:style-name="ifm_p_mt.3.76mm_ifm">Vraag 3</text:p>
      <text:p text:style-name="ifm_p_ifm">Beschikt u over meer informatie met betrekking tot de mogelijke verblijfplaats(en) van de gegijzelden?</text:p>
      <text:p text:style-name="ifm_p_mt.3.76mm_ifm">Vraag 4</text:p>
      <text:p text:style-name="ifm_p_ifm">Wat is uw inschatting van de beweegreden van ISIS om mensen te ontvoeren? Is het waarschijnlijk – net als bij de vorige ontvoering van 230 christenen in februari van dit jaar – dat er weer losgeld wordt geëist? Kan dit duiden op een mogelijke nieuwe strategie, om op deze manier meer inkomen te generen aangezien mogelijk de verkoop van olie wordt bemoeilijkt?</text:p>
      <text:p text:style-name="ifm_p_mt.3.76mm_ifm">Vraag 5</text:p>
      <text:p text:style-name="ifm_p_ifm">Kunt u aangeven wat de laatste stand van zaken is met betrekking tot deze groep, die eerder (in februari 2015) is ontvoerd?</text:p>
      <text:p text:style-name="ifm_p_mt.3.76mm_ifm">Vraag 6</text:p>
      <text:p text:style-name="ifm_p_ifm">Welke mogelijkheden zijn er om bijvoorbeeld via de speciale Syrië-gezant van de Verenigde Naties (VN), de heer De Mistura, te achterhalen wat de beweegreden zijn van ISIS? Bent u bereid hier op aan te dringen?</text:p>
      <text:p text:style-name="ifm_p_mt.3.76mm_ifm">Vraag 7</text:p>
      <text:p text:style-name="ifm_p_ifm">Bent u bereid bij de VN er op aan te dringen, met mogelijk gelijkgestemden, om er alles aan te doen deze gegijzelden, waaronder 50 vrouwen en 19 kinderen, vrij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; 'IS ontvoert zeker 230 Syriërs, onder wie tientallen christenen'</dc:title>
    <meta:user-defined meta:name="OVERHEIDop.ParlID/DC.identifier">kv-tk-2015Z14589</meta:user-defined>
    <meta:user-defined meta:name="OVERHEIDop.vraagnummer">2015Z145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4-2015</meta:user-defined>
    <meta:user-defined meta:name="DCTERMS.W3CDTF/OVERHEIDop.datumIndiening">2015-08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; 'IS ontvoert zeker 230 Syriërs, onder wie tientallen christenen'</meta:user-defined>
    <meta:user-defined meta:name="DCTERMS.W3CDTF/DCTERMS.available">2015-08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1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