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88</text:p>
      <text:p text:style-name="ifm_p_font.roman_mt.3.76mm_ifm">Vragen van het lid <text:span text:style-name="ifm_span_font.bold_ifm">Merkies</text:span> (SP) aan de Minister van Buitenlandse Zaken over <text:span text:style-name="ifm_span_font.italic_ifm">de aanklacht tegen Leyla en Arif Yunus</text:span> (ingezonden 10 augustus 2015).</text:p>
      <text:p text:style-name="ifm_p_mt.3.76mm_ifm">Vraag 1</text:p>
      <text:p text:style-name="ifm_p_ifm">Kent u het bericht «Azerbaijan Seeks Long Prison Terms For Ailing Leyla, Arif Yunus»?<text:note text:id="ID-2015Z14588-d37e57" text:note-class="footnote"><text:note-citation text:label="1 ">1</text:note-citation><text:note-body><text:p text:style-name="ifm_p_font.normal_size.6.93pt_mt..5mm_indent.-0.1161in_mleft.0.1161in_ifm">Azerbaijan Seeks Long Prison Terms For Ailing Leyla, Arif Yunus, http://www.rferl.mobi/a/27173631.html, 6 augustus 2015</text:p></text:note-body></text:note> Kunt u bevestigen dat de aanklager 11 jaar cel tegen Leyla Yunus heeft geëist en 9 jaar tegen Arif Yunus?</text:p>
      <text:p text:style-name="ifm_p_mt.3.76mm_ifm">Vraag 2</text:p>
      <text:p text:style-name="ifm_p_ifm">Wat is uw beeld van de medische behandeling die Leyla en Arif Yunus tijdens het proces tegen hen ontvangen? Is deze ontoereikend?</text:p>
      <text:p text:style-name="ifm_p_mt.3.76mm_ifm">Vraag 3</text:p>
      <text:p text:style-name="ifm_p_ifm">Kunt u aangeven op welke wijze het proces tegen Leyla en Arif Yunus tot op heden is gevolgd door internationale waarnemers, waaronder personeel van de Nederlandse ambassade? Worden verzoeken om het proces bij te wonen steeds gehonoreerd door de autoriteiten in Azerbeidzjan? Kunt u uw antwoord toelichten?</text:p>
      <text:p text:style-name="ifm_p_mt.3.76mm_ifm">Vraag 4</text:p>
      <text:p text:style-name="ifm_p_ifm">Kunt u aangeven hoe met betrekking tot Leyla en Arif Yunus concreet uitvoering wordt gegeven aan de motie waarin wordt opgeroepen te pleiten voor de vrijlating van gewetensgevangenen in Azerbeidzjan?<text:note text:id="ID-2015Z14588-d37e84" text:note-class="footnote"><text:note-citation text:label="2 ">2</text:note-citation><text:note-body><text:p text:style-name="ifm_p_font.normal_size.6.93pt_mt..5mm_indent.-0.1161in_mleft.0.1161in_ifm">Kamerstuk 32 735, nr. 140</text:p><text:p text:style-name="ifm_p_font.normal_size.6.93pt_indent.-0.1161in_mleft.0.1161in_ifm">Zie ook Aanhangsel Handelingen, vergaderjaar 2014–2015, nr. 2967</text:p></text:note-body></text:note> Deelt u de mening dat de aanklacht tegen beide mensenrechtenverdedigers reden zou moeten zijn om op te roepen tot vrijlating van b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klacht tegen Leyla en Arif Yunus</dc:title>
    <meta:user-defined meta:name="OVERHEIDop.ParlID/DC.identifier">kv-tk-2015Z14588</meta:user-defined>
    <meta:user-defined meta:name="OVERHEIDop.vraagnummer">2015Z14588</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4-2015</meta:user-defined>
    <meta:user-defined meta:name="DCTERMS.W3CDTF/OVERHEIDop.datumIndiening">2015-08-10</meta:user-defined>
    <meta:user-defined meta:name="OVERHEID.StatenGeneraal/DC.creator">Tweede Kamer der Staten-Generaal</meta:user-defined>
    <dc:language>nl</dc:language>
    <meta:user-defined meta:name="DCTERMS.alternative"/>
    <meta:user-defined meta:name="DC.title">De aanklacht tegen Leyla en Arif Yunus</meta:user-defined>
    <meta:user-defined meta:name="DCTERMS.W3CDTF/DCTERMS.available">2015-08-10</meta:user-defined>
    <meta:user-defined meta:name="OVERHEIDop.publicationName">Kamervragen zonder antwoord</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