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86</text:p>
      <text:p text:style-name="ifm_p_font.roman_mt.3.76mm_ifm">Vragen van de leden <text:span text:style-name="ifm_span_font.bold_ifm">Ziengs</text:span> (VVD), <text:span text:style-name="ifm_span_font.bold_ifm">Gesthuizen</text:span> (SP), <text:span text:style-name="ifm_span_font.bold_ifm">Agnes Mulder</text:span> (CDA) en <text:span text:style-name="ifm_span_font.bold_ifm">Verhoeven</text:span> (D66) aan de Minister van Onderwijs, Cultuur en Wetenschap over <text:span text:style-name="ifm_span_font.italic_ifm">de aanbesteding van boekscanners en de digitalisering van rijksarchieven door het Nationaal Archief</text:span> (ingezonden 10 augustus 2015).</text:p>
      <text:p text:style-name="ifm_p_mt.3.76mm_ifm">Vraag 1</text:p>
      <text:p text:style-name="ifm_p_ifm">Is het waar dat u in antwoord op eerdere vragen d.d. 21 april 2015<text:note text:id="ID-2015Z14586-d37e67" text:note-class="footnote"><text:note-citation text:label="1 ">1</text:note-citation><text:note-body><text:p text:style-name="ifm_p_font.normal_size.6.93pt_mt..5mm_indent.-0.1161in_mleft.0.1161in_ifm">Vragen van de leden Ziengs en Rutte (beiden VVD) aan de Minister van Onderwijs, Cultuur en Wetenschap over de aanbesteding van boekscanners en de digitalisering van rijksarchieven door het Nationaal Archief, Aanhangsel Handelingen, vergaderjaar 2014–2015, nr. 2020</text:p></text:note-body></text:note> met de tekst «Er is geen sprake van het in bruikleen geven aan de Belastingdienst» verkeerd heeft geantwoord?» Zo nee, hoe kan het dan dat er in het aanbestedingsdocument<text:note text:id="ID-2015Z14586-d37e76" text:note-class="footnote"><text:note-citation text:label="2 ">2</text:note-citation><text:note-body><text:p text:style-name="ifm_p_font.normal_size.6.93pt_mt..5mm_indent.-0.1161in_mleft.0.1161in_ifm">Openbare Europese aanbesteding boekscanners, IUC 14–007, datum 21-10-2014</text:p></text:note-body></text:note> staat dat er sprake is van bruikleen?</text:p>
      <text:p text:style-name="ifm_p_mt.3.76mm_ifm">Vraag 2</text:p>
      <text:p text:style-name="ifm_p_ifm">Verschillen u en de Commissie van Aanbestedingsexperts nog steeds van mening over de regels die gelden wanneer de Staat inkoopt op de markt, en over de voorwaarden waarop de Staat als rechtspersoon binnen zijn eigen organisatie werkzaamheden kan laten uitvoeren? Zo ja, wat betekent dit verschil van mening over de bruikbaarheid van de aanbestedingsregelgeving? Vindt u het wenselijk dat regelgeving voor meerdere interpretaties vatbaar is?</text:p>
      <text:p text:style-name="ifm_p_mt.3.76mm_ifm">Vraag 3</text:p>
      <text:p text:style-name="ifm_p_ifm">Hoe beoordeelt u de belangrijkste conclusies van het onderzoek van het Public Procurement Research Centre van de Universiteit Utrecht, waarin een verdere juridische onderbouwing wordt gegeven van het begrip «zelfvoorziening» in het aanbestedingsrecht, en het begrip «Staat» zoals opgenomen in de Aanbestedingswet 2012?</text:p>
      <text:p text:style-name="ifm_p_mt.3.76mm_ifm">Vraag 4</text:p>
      <text:p text:style-name="ifm_p_ifm">Als het juridisch al juist zou zijn dat, zoals u stelt, overheden vrij zijn om te beslissen of activiteiten ten behoeve van de eigen overheidsorganisatie worden uitbesteed aan derden, dan wel in eigen beheer worden uitgevoerd, waarom legt u dan het verzoek van de Kamer om de inbestedingsplannen terug te draaien en u in te spannen voor een eerlijke en transparante aanbestedingsprocedure voor digitaliseringswerkzaamheden naast zich neer?</text:p>
      <text:p text:style-name="ifm_p_mt.3.76mm_ifm">Vraag 5</text:p>
      <text:p text:style-name="ifm_p_ifm">Hoe verhouden uw inbestedingsplannen zich tot het negeren van het oordeel en de expertise van de Commissie van Aanbestedingsexperts, het naast u neerleggen van een met ruime meerderheid aangenomen motie in de Kamer<text:note text:id="ID-2015Z14586-d37e110" text:note-class="footnote"><text:note-citation text:label="3 ">3</text:note-citation><text:note-body><text:p text:style-name="ifm_p_font.normal_size.6.93pt_mt..5mm_indent.-0.1161in_mleft.0.1161in_ifm">Kamerstuk 32 637, nr. 178</text:p></text:note-body></text:note>, en het doorzetten van uw eigen plannen en die van het Nationaal Archief, met de kabinetsbrief van 11 oktober 2013<text:note text:id="ID-2015Z14586-d37e119" text:note-class="footnote"><text:note-citation text:label="4 ">4</text:note-citation><text:note-body><text:p text:style-name="ifm_p_font.normal_size.6.93pt_mt..5mm_indent.-0.1161in_mleft.0.1161in_ifm">Kamerstuk 31 490, nr.134</text:p></text:note-body></text:note>, waarin helder wordt geschreven: «binnen het Rijk wordt geen uitbreiding met scanfaciliteiten meer toegestaan»?</text:p>
      <text:p text:style-name="ifm_p_mt.3.76mm_ifm">Vraag 6</text:p>
      <text:p text:style-name="ifm_p_ifm">Bent u bereid dit keer rechtstreeks te beantwoorden of u het digitaliseren van archieven een taak vindt van de Belastingdienst?<text:note text:id="ID-2015Z14586-d37e134" text:note-class="footnote"><text:note-citation text:label="5 ">5</text:note-citation><text:note-body><text:p text:style-name="ifm_p_font.normal_size.6.93pt_mt..5mm_indent.-0.1161in_mleft.0.1161in_ifm">Aanhangsel Handelingen, vergaderjaar 2014–2015, nr. 2020, vraag en antwoord 5</text:p></text:note-body></text:note> Zo ja, vindt u dit een taak van of voor de Belastingdienst?</text:p>
      <text:p text:style-name="ifm_p_mt.3.76mm_ifm">Vraag 7</text:p>
      <text:p text:style-name="ifm_p_ifm">Deelt u de mening dat het een vreemde gang van zaken is dat de Belastingdienst, naast de uitvoering van haar kerntaak – het innen van belastingen –, ook in staat wordt gesteld om diezelfde bedrijven van wie ze belasting int te beconcurreren met, in dit geval, digitaliseringswerkzaamheden?</text:p>
      <text:p text:style-name="ifm_p_mt.3.76mm_ifm">Vraag 8</text:p>
      <text:p text:style-name="ifm_p_ifm">Op welke exacte datum is de aanbesteding van de 16 boekscanners gegund?</text:p>
      <text:p text:style-name="ifm_p_mt.3.76mm_ifm">Vraag 9</text:p>
      <text:p text:style-name="ifm_p_ifm">Hoe heeft u kunnen beoordelen of er sprake is van een marktconforme prijs – een vereiste die u in uw brief van 23 juni 2015<text:note text:id="ID-2015Z14586-d37e161" text:note-class="footnote"><text:note-citation text:label="6 ">6</text:note-citation><text:note-body><text:p text:style-name="ifm_p_font.normal_size.6.93pt_mt..5mm_indent.-0.1161in_mleft.0.1161in_ifm">Kamerstuk 31 490, nr. 178</text:p></text:note-body></text:note> zelf poneert – zonder bij marktpartijen op te vragen wat hun prijs zou zijn? Kunt u de betreffende afweging over de te kiezen uitvoeringsvorm uiteenzetten, en uw stelling over «een positieve businesscase» verklaren, als er niet eens is geïnformeerd bij de marktpartijen?</text:p>
      <text:p text:style-name="ifm_p_mt.3.76mm_ifm">Vraag 10</text:p>
      <text:p text:style-name="ifm_p_ifm">Is het waar dat als de digitalisering van het Rijksarchief zou worden gerealiseerd via openbare aanbestedingen en gunningen aan marktpartijen, het Nationaal Archief niet zelf de kosten had hoeven maken voor de aanschaf van de scanapparatuur? Hoe verhoudt dit zich tot de businesscase?</text:p>
      <text:p text:style-name="ifm_p_mt.3.76mm_ifm">Vraag 11</text:p>
      <text:p text:style-name="ifm_p_ifm">Waarom schrijft u in uw brief van 23 juni 2015<text:note text:id="ID-2015Z14586-d37e182" text:note-class="footnote"><text:note-citation text:label="7 ">7</text:note-citation><text:note-body><text:p text:style-name="ifm_p_font.normal_size.6.93pt_mt..5mm_indent.-0.1161in_mleft.0.1161in_ifm">Kamerstuk 31 490, nr. 178</text:p></text:note-body></text:note> dat in het geval dat de werkzaamheden niet worden inbesteed bij de Belastingdienst, maar openbaar aanbesteed bij marktpartijen, zoals de eerdergenoemde motie voorstelt, de rijkscollectie bij het Nationaal Archief moet worden geanalyseerd? Impliceert u hiermee dat wanneer de digitaliseringswerkzaamheden zouden worden inbesteed, een analyse van de rijkscollectie niet nodig is?</text:p>
      <text:p text:style-name="ifm_p_mt.3.76mm_ifm">Vraag 12</text:p>
      <text:p text:style-name="ifm_p_ifm">Indien het antwoord op vraag 11 bevestigend is, hoe verklaart u dan dat circa 70% van het in te besteden budget geldt ter dekking van kosten van voorbereiding en verwerking die door het Nationaal Archief zelf worden gemaakt?</text:p>
      <text:p text:style-name="ifm_p_mt.3.76mm_ifm">Vraag 13</text:p>
      <text:p text:style-name="ifm_p_ifm">Indien het antwoord op vraag 11 ontkennend is, waarom gebruikt u dit dan als argument vóór inbesteding?</text:p>
      <text:p text:style-name="ifm_p_mt.3.76mm_ifm">Vraag 14</text:p>
      <text:p text:style-name="ifm_p_ifm">Hou verhouden de cijfers uit uw antwoord op eerdere vragen d.d. 21 april 2015 waarin u een bedrag van € 7 miljoen opvoert voor de digitaliseringswerkzaamheden voor de periode van eind 2013 t/m 2015<text:note text:id="ID-2015Z14586-d37e209" text:note-class="footnote"><text:note-citation text:label="8 ">8</text:note-citation><text:note-body><text:p text:style-name="ifm_p_font.normal_size.6.93pt_mt..5mm_indent.-0.1161in_mleft.0.1161in_ifm">Aanhangsel Handelingen, vergaderjaar 2014–2015, nr. 2020, antwoord 15</text:p></text:note-body></text:note> zich met de cijfers in de passage uit uw eerdergenoemde brief van 23 juni 2015, waarin een bedrag van € 5 miljoen wordt genoemd<text:note text:id="ID-2015Z14586-d37e218" text:note-class="footnote"><text:note-citation text:label="9 ">9</text:note-citation><text:note-body><text:p text:style-name="ifm_p_font.normal_size.6.93pt_mt..5mm_indent.-0.1161in_mleft.0.1161in_ifm">Kamerstuk 31 490, nr. 178</text:p></text:note-body></text:note>? Welk van de twee bedragen is juist?</text:p>
      <text:p text:style-name="ifm_p_mt.3.76mm_ifm">Vraag 15</text:p>
      <text:p text:style-name="ifm_p_ifm">Is de Belastingdienst voornemens de scanwerkzaamheden en het noodzakelijke werk daaromheen uit te laten voeren? Zou dat eigen personeel van de Belastingdienst betreffen? Of wil de Belastingdienst personeel aantrekken via bijvoorbeeld uitzend- en/of payrollconstructies?</text:p>
      <text:p text:style-name="ifm_p_mt.3.76mm_ifm">Vraag 16</text:p>
      <text:p text:style-name="ifm_p_ifm">Realiseert u zich dat er bedrijven zijn die hebben geïnvesteerd in onder meer scanapparatuur, om te kunnen voldoen aan de aanbestedingseisen van de overheid bij scanopdrachten?</text:p>
      <text:p text:style-name="ifm_p_mt.3.76mm_ifm">Vraag 17</text:p>
      <text:p text:style-name="ifm_p_ifm">Hoe kunt u in de beantwoording van 21 april jl. op de eerdere vragen<text:note text:id="ID-2015Z14586-d37e246" text:note-class="footnote"><text:note-citation text:label="10 ">10</text:note-citation><text:note-body><text:p text:style-name="ifm_p_font.normal_size.6.93pt_mt..5mm_indent.-0.1161in_mleft.0.1161in_ifm">Aanhangsel Handelingen, vergaderjaar 2014–2015, nr. 2020, vraag en antwoord 16</text:p></text:note-body></text:note> beweren dat het belang van het midden- en kleinbedrijf geenszins ter discussie staat, als u uw inbestedingsplannen tegen de wens van de Kamer, en lijnrecht tegen het oordeel van de Commissie van Aanbestedingsexperts in toch doorzet, met als gevolg banenverlies bij het midden- en kleinbedrijf?</text:p>
      <text:p text:style-name="ifm_p_mt.3.76mm_ifm">Vraag 18</text:p>
      <text:p text:style-name="ifm_p_ifm">Kunt u deze vragen uiterlijk vrijdag 4 september beantwoorden, zodat de antwoorden kunnen worden betrokken bij het plenaire debat over dit onderwerp dat waarschijnlijk plaatsvindt in september?</text:p>
      <text:p text:style-name="ifm_p_mt.3.76mm_ifm">Vraag 19</text:p>
      <text:p text:style-name="ifm_p_ifm">Zou u deze vragen zoveel mogelijk afzonderlijk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besteding van boekscanners en de digitalisering van rijksarchieven door het Nationaal Archief</dc:title>
    <meta:user-defined meta:name="OVERHEIDop.ParlID/DC.identifier">kv-tk-2015Z14586</meta:user-defined>
    <meta:user-defined meta:name="OVERHEIDop.vraagnummer">2015Z1458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H. (Agnes) Mulder</meta:user-defined>
    <meta:user-defined meta:name="OVERHEIDop.indiener">K. Verhoeven</meta:user-defined>
    <meta:user-defined meta:name="OVERHEIDop.indiener">E. Ziengs</meta:user-defined>
    <meta:user-defined meta:name="OVERHEIDop.vergaderjaar">2014-2015</meta:user-defined>
    <meta:user-defined meta:name="DCTERMS.W3CDTF/OVERHEIDop.datumIndiening">2015-08-10</meta:user-defined>
    <meta:user-defined meta:name="OVERHEID.StatenGeneraal/DC.creator">Tweede Kamer der Staten-Generaal</meta:user-defined>
    <dc:language>nl</dc:language>
    <meta:user-defined meta:name="DCTERMS.alternative"/>
    <meta:user-defined meta:name="DC.title">De aanbesteding van boekscanners en de digitalisering van rijksarchieven door het Nationaal Archief</meta:user-defined>
    <meta:user-defined meta:name="DCTERMS.W3CDTF/DCTERMS.available">2015-08-10</meta:user-defined>
    <meta:user-defined meta:name="OVERHEIDop.publicationName">Kamervragen zonder antwoord</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