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80</text:p>
      <text:p text:style-name="ifm_p_font.roman_mt.3.76mm_ifm">Vragen van het lid <text:span text:style-name="ifm_span_font.bold_ifm">Hoogland</text:span> (PvdA) aan de Minister van Financiën en aan de Staatssecretaris van Infrastructuur en Milieu over <text:span text:style-name="ifm_span_font.italic_ifm">het bericht «NS wil corrupt Qbuzz aan Fransen verkopen»</text:span> (ingezonden 7 augustus 2015).</text:p>
      <text:p text:style-name="ifm_p_mt.3.76mm_ifm">Vraag 1</text:p>
      <text:p text:style-name="ifm_p_ifm">Kent u het bericht «NS wil corrupt Qbuzz aan Fransen verkopen»?<text:note text:id="ID-2015Z14580-d37e58" text:note-class="footnote"><text:note-citation text:label="1 ">1</text:note-citation><text:note-body><text:p text:style-name="ifm_p_font.normal_size.6.93pt_mt..5mm_indent.-0.1161in_mleft.0.1161in_ifm">Telegraaf, 5 augustus 2015, p.8.</text:p></text:note-body></text:note></text:p>
      <text:p text:style-name="ifm_p_mt.3.76mm_ifm">Vraag 2</text:p>
      <text:p text:style-name="ifm_p_ifm">Is het waar dat de NS in het diepste geheim bezig is het eigen busbedrijf Qbuzz te verkopen aan de Franse spoorwegen? Is het waar dat de NS in ruil voor Qbuzz aandelen wil krijgen in het door de Fransen gedomineerde hogesnelheidsbedrijf Thalys? Zo nee, wat klopt niet aan de berichtgeving in het artikel?</text:p>
      <text:p text:style-name="ifm_p_mt.3.76mm_ifm">Vraag 3</text:p>
      <text:p text:style-name="ifm_p_ifm">Probeert de NS ook andere onderdelen van het bedrijf, zoals Abellio, te verkopen? Zo ja, welke en kunt u dit nader toelichten?</text:p>
      <text:p text:style-name="ifm_p_mt.3.76mm_ifm">Vraag 4</text:p>
      <text:p text:style-name="ifm_p_ifm">Welke afweging ligt ten grondslag aan de keuze om – in plaats van de opbrengt te investeren in het Nederlandse spoor – aandelen Thalys te verwerven? In hoeverre is het bezit van deze aandelen in het belang van de Nederlandse treinreiziger, mede gezien het feit dat SNCF<text:note text:id="ID-2015Z14580-d37e84" text:note-class="footnote"><text:note-citation text:label="2 ">2</text:note-citation><text:note-body><text:p text:style-name="ifm_p_font.normal_size.6.93pt_mt..5mm_indent.-0.1161in_mleft.0.1161in_ifm">Société nationale des chemins de fer français</text:p></text:note-body></text:note> een belang van zestig procent in Thalys heeft?</text:p>
      <text:p text:style-name="ifm_p_mt.3.76mm_ifm">Vraag 5</text:p>
      <text:p text:style-name="ifm_p_ifm">Hoe ziet u (als aandeelhouder) het risico dat de NS met de verkoop van Qbuzz aan SCNF de Franse spoorwegen stevig in het zadel helpt in Nederland en daarmee een concurrent sterker maakt in de thuismarkt van de Nederlandse spoorwegen?</text:p>
      <text:p text:style-name="ifm_p_mt.3.76mm_ifm">Vraag 6</text:p>
      <text:p text:style-name="ifm_p_ifm">In hoeverre houdt de mogelijke verkoop van Qbuzz verband met fraude en machtsmisbruik die Qbuzz/NS/Abellio pleegden rondom de aanbesteding van openbaar vervoer in Limburg?</text:p>
      <text:p text:style-name="ifm_p_mt.3.76mm_ifm">Vraag 7</text:p>
      <text:p text:style-name="ifm_p_ifm">Deelt u de mening dat de heroriëntatie van de NS op de regionale markt voor openbaar vervoer eerst moet worden afgerond, voordat ingrijpende beslissingen als de in het artikel genoemde genomen kunnen worden? Zo nee, waarom niet? Wanneer kunnen de Kamer en de reizigers de uitkomsten van de heroriëntatie van NS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NS wil corrupt Qbuzz aan Fransen verkopen’</dc:title>
    <meta:user-defined meta:name="OVERHEIDop.ParlID/DC.identifier">kv-tk-2015Z14580</meta:user-defined>
    <meta:user-defined meta:name="OVERHEIDop.vraagnummer">2015Z14580</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4-2015</meta:user-defined>
    <meta:user-defined meta:name="DCTERMS.W3CDTF/OVERHEIDop.datumIndiening">2015-08-07</meta:user-defined>
    <meta:user-defined meta:name="OVERHEID.StatenGeneraal/DC.creator">Tweede Kamer der Staten-Generaal</meta:user-defined>
    <dc:language>nl</dc:language>
    <meta:user-defined meta:name="DCTERMS.alternative"/>
    <meta:user-defined meta:name="DC.title">Het bericht ‘NS wil corrupt Qbuzz aan Fransen verkopen’</meta:user-defined>
    <meta:user-defined meta:name="DCTERMS.W3CDTF/DCTERMS.available">2015-08-07</meta:user-defined>
    <meta:user-defined meta:name="OVERHEIDop.publicationName">Kamervragen zonder antwoord</meta:user-defined>
    <meta:user-defined meta:name="OVERHEID.Organisatietype/OVERHEID.organisationType">staten generaal</meta:user-defined>
    <meta:user-defined meta:name="DCTERMS.W3CDTF/DCTERMS.issued">2015-08-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