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78</text:p>
      <text:p text:style-name="ifm_p_font.roman_mt.3.76mm_ifm">Vragen van het lid <text:span text:style-name="ifm_span_font.bold_ifm">Smaling</text:span> (SP) aan de Staatssecretaris van Infrastructuur en Milieu over <text:span text:style-name="ifm_span_font.italic_ifm">het bericht dat de drinkwaterinname uit de Maas is stopgezet</text:span> (ingezonden 7 augustus 2015).</text:p>
      <text:p text:style-name="ifm_p_mt.3.76mm_ifm">Vraag 1</text:p>
      <text:p text:style-name="ifm_p_ifm">Wat is uw oordeel over het bericht «Vervuilende stof door lek Chemelot niet in Limburgs drinkwater», waaruit blijkt dat begin juli chemische stoffen van industrieterrein Chemelot in de Maas terecht zijn gekomen, waarop de drinkwaterinname stil is komen te liggen?<text:note text:id="ID-2015Z14578-d37e57" text:note-class="footnote"><text:note-citation text:label="1 ">1</text:note-citation><text:note-body><text:p text:style-name="ifm_p_font.normal_size.6.93pt_mt..5mm_indent.-0.1161in_mleft.0.1161in_ifm">NU.nl, 4 augustus 2015 (www.nu.nl/binnenland/4100890/vervuilende-stof-lek-chemelot-niet-in-limburgs-drinkwater.html)</text:p></text:note-body></text:note></text:p>
      <text:p text:style-name="ifm_p_mt.3.76mm_ifm">Vraag 2</text:p>
      <text:p text:style-name="ifm_p_ifm">Is bij een kwestie als hier beschreven niet snel sprake van «bestuurlijke spaghetti» waarbij rijk, provincie en waterschap overlappende rollen vervullen? Zo nee, kunt u dan aangeven hoe het besluit tot ingrijpen door een drinkwaterbedrijf en het handhaven door het waterschap zo soepel mogelijk op elkaar kunnen aansluiten?</text:p>
      <text:p text:style-name="ifm_p_mt.3.76mm_ifm">Vraag 3</text:p>
      <text:p text:style-name="ifm_p_ifm">Hoe oordeelt u over de voorkomende praktijk dat overheden alleen handhavend optreden wanneer vaststaat welke (schadelijke) stoffen zijn vrijgekomen, en dat op het moment dat alleen sprake is van een sterk vermoeden een fabriek niet stilgelegd zal worden uit angst voor mogelijke schadeclaims? Acht u dit voorzichtige gedrag van betrokken overheden wenselijk? Kunt u uw antwoord toelichten?</text:p>
      <text:p text:style-name="ifm_p_mt.3.76mm_ifm">Vraag 4</text:p>
      <text:p text:style-name="ifm_p_ifm">Deelt u de mening dat altijd duidelijk moet zijn wie wanneer waarvoor verantwoordelijk is, en dat er geen drempels moeten bestaan (zoals bijvoorbeeld angst voor schadeclaims) om die verantwoordelijkheid direct te kunnen nemen?</text:p>
      <text:p text:style-name="ifm_p_mt.3.76mm_ifm">Vraag 5</text:p>
      <text:p text:style-name="ifm_p_ifm">Hoe oordeelt u over het risico dat door het dalen van het waterpeil van de Maas de concentratie (mogelijk) schadelijke stoffen zal toenemen, met alle gevolgen voor de drinkwaterreserves? Op welke wijze kunt u garanderen dat de waterreserves ook in de toekomst toereikend zullen zijn?</text:p>
      <text:p text:style-name="ifm_p_mt.3.76mm_ifm">Vraag 6</text:p>
      <text:p text:style-name="ifm_p_ifm">Deelt u de mening dat er deze zomer sprake is van een relatief fors aantal incidenten op het industrieterrein Chemelot?<text:note text:id="ID-2015Z14578-d37e96" text:note-class="footnote"><text:note-citation text:label="2 ">2</text:note-citation><text:note-body><text:p text:style-name="ifm_p_font.normal_size.6.93pt_mt..5mm_indent.-0.1161in_mleft.0.1161in_ifm">Telegraaf.nl, 23 juli 2015 (www.telegraaf.nl/binnenland/24298320/__Poeder_uit_fabriek_op_straat__.html)</text:p></text:note-body></text:note>
         <text:note text:id="ID-2015Z14578-d37e104" text:note-class="footnote"><text:note-citation text:label="3 ">3</text:note-citation><text:note-body><text:p text:style-name="ifm_p_font.normal_size.6.93pt_mt..5mm_indent.-0.1161in_mleft.0.1161in_ifm">Spitsnieuws.nl, 19 juli 2015 (www.spitsnieuws.nl/binnenland/2015/07/naftaschuim-waait-in-woonwijk-geleen)</text:p></text:note-body></text:note>
         <text:note text:id="ID-2015Z14578-d37e112" text:note-class="footnote"><text:note-citation text:label="4 ">4</text:note-citation><text:note-body><text:p text:style-name="ifm_p_font.normal_size.6.93pt_mt..5mm_indent.-0.1161in_mleft.0.1161in_ifm">NU.nl, 29 mei 2015 (www.nu.nl/binnenland/4058192/blauwzuurlek-industrieterrein-in-geleen.html)</text:p></text:note-body></text:note> Hoe is de veiligheid van omwonenden gegaran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drinkwaterinname uit de Maas is stopgezet</dc:title>
    <meta:user-defined meta:name="OVERHEIDop.ParlID/DC.identifier">kv-tk-2015Z14578</meta:user-defined>
    <meta:user-defined meta:name="OVERHEIDop.vraagnummer">2015Z14578</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8-07</meta:user-defined>
    <meta:user-defined meta:name="OVERHEID.StatenGeneraal/DC.creator">Tweede Kamer der Staten-Generaal</meta:user-defined>
    <dc:language>nl</dc:language>
    <meta:user-defined meta:name="DCTERMS.alternative"/>
    <meta:user-defined meta:name="DC.title">Het bericht dat de drinkwaterinname uit de Maas is stopgezet</meta:user-defined>
    <meta:user-defined meta:name="DCTERMS.W3CDTF/DCTERMS.available">2015-08-07</meta:user-defined>
    <meta:user-defined meta:name="OVERHEIDop.publicationName">Kamervragen zonder antwoord</meta:user-defined>
    <meta:user-defined meta:name="OVERHEID.Organisatietype/OVERHEID.organisationType">staten generaal</meta:user-defined>
    <meta:user-defined meta:name="DCTERMS.W3CDTF/DCTERMS.issued">2015-08-0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TaxonomieBeleidsagenda/OVERHEID.category">Economie | Industrie</meta:user-defined>
    <meta:user-defined meta:name="OVERHEIDop.versieInformatie"/>
  </office:meta>
</office:document-meta>
</file>