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76</text:p>
      <text:p text:style-name="ifm_p_font.roman_mt.3.76mm_ifm">Vragen van het lid <text:span text:style-name="ifm_span_font.bold_ifm">Van Bommel</text:span> (SP) aan de Ministers van Buitenlandse Zaken en van Defensie over <text:span text:style-name="ifm_span_font.italic_ifm">burgerslachtoffers in de strijd tegen IS</text:span> (ingezonden 7 augustus 2015).</text:p>
      <text:p text:style-name="ifm_p_mt.3.76mm_ifm">Vraag 1</text:p>
      <text:p text:style-name="ifm_p_ifm">Bent u bekend met de inhoud van het rapport «Cause For Concern, Hundreds of civilian non-combatants credibly reported killed in first year of Coalition airstrikes against Islamic State»?<text:note text:id="ID-2015Z14576-d37e57" text:note-class="footnote"><text:note-citation text:label="1 ">1</text:note-citation><text:note-body><text:p text:style-name="ifm_p_font.normal_size.6.93pt_mt..5mm_indent.-0.1161in_mleft.0.1161in_ifm">Cause For Concern, Hundreds of civilian non-combatants credibly reported killed in first year of Coalition airstrikes against Islamic State, http://airwars.org/wp-content/uploads/2015/08/airwars-cause-for-concern-civilians-killed-by-coalition.pdf, augustus 2015.</text:p></text:note-body></text:note></text:p>
      <text:p text:style-name="ifm_p_mt.3.76mm_ifm">Vraag 2</text:p>
      <text:p text:style-name="ifm_p_ifm">Hoe beoordeelt u de bevinding in het rapport dat er sterke indicaties zijn dat vele honderden niet-strijders zijn omgekomen door toedoen van aanvallen van landen van de coalitie tegen IS? Kunt u uw antwoord toelichten?</text:p>
      <text:p text:style-name="ifm_p_mt.3.76mm_ifm">Vraag 3</text:p>
      <text:p text:style-name="ifm_p_ifm">Kunt u aangeven welke van de in het rapport genoemde aanvallen waarbij waarschijnlijk niet-strijders zijn gedood (mede) zijn uitgevoerd door Nederland? Zo nee, waarom niet?</text:p>
      <text:p text:style-name="ifm_p_mt.3.76mm_ifm">Vraag 4</text:p>
      <text:p text:style-name="ifm_p_ifm">Is het waar dat van de kant van de coalitie rekening wordt gehouden met slechts twee doden onder niet-strijders? Zo nee, wat is dan de actuele stand van zaken? Hoe verklaart u de discrepantie met de bevindingen in het rapport?</text:p>
      <text:p text:style-name="ifm_p_mt.3.76mm_ifm">Vraag 5</text:p>
      <text:p text:style-name="ifm_p_ifm">Bent u bereid de aanbeveling in het rapport, dat Nederland net als Canada moet aangeven waar en wanneer het aanvallen heeft uitgevoerd, over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urgerslachtoffers in de strijd tegen IS</dc:title>
    <meta:user-defined meta:name="OVERHEIDop.ParlID/DC.identifier">kv-tk-2015Z14576</meta:user-defined>
    <meta:user-defined meta:name="OVERHEIDop.vraagnummer">2015Z145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rgerslachtoffers in de strijd tegen IS</meta:user-defined>
    <meta:user-defined meta:name="DCTERMS.W3CDTF/DCTERMS.available">2015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