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63</text:p>
      <text:p text:style-name="ifm_p_font.roman_mt.3.76mm_ifm">Vragen van de leden <text:span text:style-name="ifm_span_font.bold_ifm">Voordewind</text:span> (ChristenUnie) en <text:span text:style-name="ifm_span_font.bold_ifm">Van der Staaij</text:span> (SGP) aan de Staatssecretaris van Veiligheid en Justitie over <text:span text:style-name="ifm_span_font.italic_ifm">de veiligheid van christelijke asielzoekers op Asielzoekerscentra’s (AZC’s)</text:span>. (ingezonden 6 augustus 2015).</text:p>
      <text:p text:style-name="ifm_p_mt.3.76mm_ifm">Vraag 1</text:p>
      <text:p text:style-name="ifm_p_ifm">Herinnert u zich de beantwoording op de eerder gestelde schriftelijke vragen over dit onderwerp?<text:note text:id="n1" text:note-class="footnote"><text:note-citation text:label="1 ">1</text:note-citation><text:note-body><text:p text:style-name="ifm_p_font.normal_size.6.93pt_mt..5mm_indent.-0.1161in_mleft.0.1161in_ifm">Aanhangsel Handelingen, vergaderjaar 2014-2015, nr. 2936</text:p></text:note-body></text:note></text:p>
      <text:p text:style-name="ifm_p_mt.3.76mm_ifm">Vraag 2</text:p>
      <text:p text:style-name="ifm_p_ifm">Was er bij het desbetreffende incident sprake van intimidatie, discriminatie en bedreiging van een christelijke asielzoeker? Was er bij dit incident sprake van het claimen van een gemeenschappelijke ruimte ten behoeve van het islamitisch gebed, waarbij niet-moslims geen gebruik konden maken van deze ruimte? Was er in casu sprake van een overtreding van de huisregels van het Centrum Opvang Asielzoekers (COA)? Zo nee, op basis waarvan baseert u dit? Zo ja, welke maatregelen gaat u nemen om dit in de toekomst te voorkomen?</text:p>
      <text:p text:style-name="ifm_p_mt.3.76mm_ifm">Vraag 3</text:p>
      <text:p text:style-name="ifm_p_ifm">Ontvangt u signalen, bijvoorbeeld in uw contact met de stichting Gave, dat ook in andere asielzoekerscentra (AZC’s) gemeenschappelijke ruimtes geclaimd worden door bepaalde groepen? In hoeverre is dit in strijd met de huisregels van het COA?</text:p>
      <text:p text:style-name="ifm_p_mt.3.76mm_ifm">Vraag 4</text:p>
      <text:p text:style-name="ifm_p_ifm">Kunt u concreet aangeven welke aanbevelingen van het onderzoek van Deloitte uit 2011 zijn overgenomen en uitgevoerd? In welke mate zijn ze uitgevoerd en welk structureel effect heeft dit opgeleverd? Kunt u aangeven welke aanbevelingen niet zijn overgenomen en uitgevoerd en waarom deze niet zijn overgenomen en uitgevoerd?</text:p>
      <text:p text:style-name="ifm_p_mt.3.76mm_ifm">Vraag 5</text:p>
      <text:p text:style-name="ifm_p_ifm">Begrijpen wij uit uw antwoord<text:note text:id="n2" text:note-class="footnote"><text:note-citation text:label="2 ">2</text:note-citation><text:note-body><text:p text:style-name="ifm_p_font.normal_size.6.93pt_mt..5mm_indent.-0.1161in_mleft.0.1161in_ifm">Aanhangsel Handelingen, vergaderjaar 2014-2015, nr. 2936</text:p></text:note-body></text:note> op vraag 7 van 24 juni jl. dat de eerder gemaakte landelijke afspraken momenteel niet op elke opvanglocatie ingevoerd zijn? Welk percentage van de huidige medewerkers en welk percentage van de huidige opvanglocaties zijn meetbaar bereikt met de aangeboden scholing? Kunt u aangeven op hoeveel locaties de maatregelen nog niet zijn ingevoerd en wanneer verwacht u dat de maatregelen wel op alle locaties ingevoerd zijn? Bent u voornemens de door u genoemde afgeslankte werkgroep weer uit te breiden om dit proces te bespoedigen?</text:p>
      <text:p text:style-name="ifm_p_mt.3.76mm_ifm">Vraag 6</text:p>
      <text:p text:style-name="ifm_p_ifm">Deelt u het risico, wat ook staat beschreven in het onderzoek van Deloitte uit 2011, dat de bewoners geen melding durven te maken? Deelt u voorts de mening dat de sindsdien toegenomen homogeniteit van de bevolking van de opvanglocaties, de toegenomen vervolging die de christelijke bewoners in het land van herkomst al hebben doorgemaakt<text:note text:id="ID-2015Z14563-d37e92" text:note-class="footnote"><text:note-citation text:label="3 ">3</text:note-citation><text:note-body><text:p text:style-name="ifm_p_font.normal_size.6.93pt_mt..5mm_indent.-0.1161in_mleft.0.1161in_ifm">Zie bijvoorbeeld de signalen bij Stichting Gave:</text:p><text:p text:style-name="ifm_p_font.normal_size.6.93pt_indent.-0.1161in_mleft.0.1161in_ifm">www.gave.nl/over-gave/actueel/nieuws/azc-nog-onveilig</text:p></text:note-body></text:note> en de afgenomen sensitiviteit in de organisatie door de vele nieuwe medewerkers het risico verder vergroot dat er geen meldingen gedaan worden?</text:p>
      <text:p text:style-name="ifm_p_mt.3.76mm_ifm">Vraag 7</text:p>
      <text:p text:style-name="ifm_p_ifm">Bent u bereid dergelijke incidenten, met een religieuze grondslag, voortaan wel te registreren zodat er een beeld ontstaat hoe groot het probleem is? Deelt u de mening dat het onwenselijk is wanneer het COA afhankelijk is van derden om aan te geven of en wanneer dergelijke problemen zich voordoen?</text:p>
      <text:h text:style-name="ifm_p_font.bold_mt.5.08mm_page.keep-with-next_ifm" text:outline-level="2">Toelichting:</text:h>
      <text:p text:style-name="ifm_p_mt.4.23mm_ifm">Deze vragen dienen ter aanvulling op eerdere vragen terzake van de leden Voordewind (ChristenUnie) en Van der Staaij (SGP), ingezonden 24 juni 2015 (vraagnummer 2015Z122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iligheid van christelijke asielzoekers op Asielzoekerscentra’s (AZC’s)</dc:title>
    <meta:user-defined meta:name="OVERHEIDop.ParlID/DC.identifier">kv-tk-2015Z14563</meta:user-defined>
    <meta:user-defined meta:name="OVERHEIDop.vraagnummer">2015Z1456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4-2015</meta:user-defined>
    <meta:user-defined meta:name="DCTERMS.W3CDTF/OVERHEIDop.datumIndiening">2015-08-06</meta:user-defined>
    <meta:user-defined meta:name="OVERHEID.StatenGeneraal/DC.creator">Tweede Kamer der Staten-Generaal</meta:user-defined>
    <dc:language>nl</dc:language>
    <meta:user-defined meta:name="DCTERMS.alternative"/>
    <meta:user-defined meta:name="DC.title">De veiligheid van christelijke asielzoekers op Asielzoekerscentra’s (AZC’s)</meta:user-defined>
    <meta:user-defined meta:name="DCTERMS.W3CDTF/DCTERMS.available">2015-08-06</meta:user-defined>
    <meta:user-defined meta:name="OVERHEIDop.publicationName">Kamervragen zonder antwoord</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