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62</text:p>
      <text:p text:style-name="ifm_p_font.roman_mt.3.76mm_ifm">Vragen van de leden <text:span text:style-name="ifm_span_font.bold_ifm">Ronnes</text:span> en <text:span text:style-name="ifm_span_font.bold_ifm">Omtzigt</text:span> (beiden CDA) aan de Minister van Financiën over <text:span text:style-name="ifm_span_font.italic_ifm">het bericht «Verdere selectie van zakenbanken voor de voorgenomen beursintroductie van ABN AMRO»</text:span> (ingezonden 6 augustus 2015).</text:p>
      <text:p text:style-name="ifm_p_mt.3.76mm_ifm">Vraag 1</text:p>
      <text:p text:style-name="ifm_p_ifm">Heeft u kennisgenomen van het bericht «Verdere selectie van zakenbanken voor de voorgenomen beursintroductie van ABN AMRO», dat op de website van NL Financial Investments (NLFI)<text:note text:id="ID-2015Z14562-d37e61" text:note-class="footnote"><text:note-citation text:label="1 ">1</text:note-citation><text:note-body><text:p text:style-name="ifm_p_font.normal_size.6.93pt_mt..5mm_indent.-0.1161in_mleft.0.1161in_ifm">http://www.nlfi.nl/dynamic/media/43/documents/Verdere_selectie_van_zakenbanken_voor_de_voorgenomen_beursintroductie_van_ABN_AMRO_300715.pdf</text:p></text:note-body></text:note> geplaatst is?</text:p>
      <text:p text:style-name="ifm_p_mt.3.76mm_ifm">Vraag 2</text:p>
      <text:p text:style-name="ifm_p_ifm">Kunt u beschrijven welke rol u heeft bij de selectie van de banken die ABN AMRO naar de beurs brengen? Kende u de contractvoorwaarden en heeft u daarmee ingestemd?</text:p>
      <text:p text:style-name="ifm_p_mt.3.76mm_ifm">Vraag 3</text:p>
      <text:p text:style-name="ifm_p_ifm">Kunt u de contractvoorwaarden (zoveel mogelijk) openbaar maken?</text:p>
      <text:p text:style-name="ifm_p_mt.3.76mm_ifm">Vraag 4</text:p>
      <text:p text:style-name="ifm_p_ifm">Zijn er naast de transactiekosten in het persbericht nog andere kosten die de bank of de staat betaalt aan de banken?</text:p>
      <text:p text:style-name="ifm_p_mt.3.76mm_ifm">Vraag 5</text:p>
      <text:p text:style-name="ifm_p_ifm">Zijn er andere tegenprestaties?</text:p>
      <text:p text:style-name="ifm_p_mt.3.76mm_ifm">Vraag 6</text:p>
      <text:p text:style-name="ifm_p_ifm">Kunt u precies aangeven of de banken nog andere mogelijkheden krijgen in het contract waarmee zij geld verdienen of kunnen verdienen aan de deal, zoals bijvoorbeeld een green shoe? Zo ja, kunt u de details daarvan verschaffen?</text:p>
      <text:p text:style-name="ifm_p_mt.3.76mm_ifm">Vraag 7</text:p>
      <text:p text:style-name="ifm_p_ifm">Zijn er afspraken gemaakt over de toedeling van aandelen? Mogen banken impliciet of expliciet een tegenprestatie vragen voor deze toewijzing?<text:note text:id="ID-2015Z14562-d37e108" text:note-class="footnote"><text:note-citation text:label="2 ">2</text:note-citation><text:note-body><text:p text:style-name="ifm_p_font.normal_size.6.93pt_mt..5mm_indent.-0.1161in_mleft.0.1161in_ifm">Felix Salmon: Where banks really make money on IPOs http://blogs.reuters.com/felix-salmon/2013/03/11/where-banks-really-make-money-on-ipos/</text:p></text:note-body></text:note> Zo nee, hoe is dat dan gegarandeerd?</text:p>
      <text:p text:style-name="ifm_p_mt.3.76mm_ifm">Vraag 8</text:p>
      <text:p text:style-name="ifm_p_ifm">Op welke wijze wordt bevorderd dat een deel van de aandelen onderhands geplaatst wordt, bijvoorbeeld bij institutionele partij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Verdere selectie van zakenbanken voor de voorgenomen beursintroductie van ABN AMRO”</dc:title>
    <meta:user-defined meta:name="OVERHEIDop.ParlID/DC.identifier">kv-tk-2015Z14562</meta:user-defined>
    <meta:user-defined meta:name="OVERHEIDop.vraagnummer">2015Z145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H.A.G. Ronnes</meta:user-defined>
    <meta:user-defined meta:name="OVERHEIDop.vergaderjaar">2014-2015</meta:user-defined>
    <meta:user-defined meta:name="DCTERMS.W3CDTF/OVERHEIDop.datumIndiening">2015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erdere selectie van zakenbanken voor de voorgenomen beursintroductie van ABN AMRO”</meta:user-defined>
    <meta:user-defined meta:name="DCTERMS.W3CDTF/DCTERMS.available">2015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