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54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545</text:p>
      <text:p text:style-name="ifm_p_font.roman_mt.3.76mm_ifm">Vragen van het lid <text:span text:style-name="ifm_span_font.bold_ifm">Leijten</text:span> (SP) aan de Minister van Volksgezondheid, Welzijn en Sport over <text:span text:style-name="ifm_span_font.italic_ifm">shirtsponsoring van een betaald voetbalorganisatie door ggz-instelling Inter-psy</text:span> (ingezonden 5 augustus 2015).</text:p>
      <text:p text:style-name="ifm_p_mt.3.76mm_ifm">Vraag 1</text:p>
      <text:p text:style-name="ifm_p_ifm">Wat is uw reactie op het bericht «Health i Port nieuwe partner FC Groningen»? Wat vindt u van deze nieuwe samenwerking?<text:note text:id="ID-2015Z14545-d37e57" text:note-class="footnote"><text:note-citation text:label="1 ">1</text:note-citation><text:note-body><text:p text:style-name="ifm_p_font.normal_size.6.93pt_mt..5mm_indent.-0.1161in_mleft.0.1161in_ifm">http://www.inter-psy.nl/health-i-port-nieuwe-partner-fc-groningen/</text:p></text:note-body></text:note></text:p>
      <text:p text:style-name="ifm_p_mt.3.76mm_ifm">Vraag 2</text:p>
      <text:p text:style-name="ifm_p_ifm">Kunt u aangeven welk bedrag ggz-instelling Inter-psy via Health i Port heeft neergeteld om shirtsponsor te worden van FC Groningen, en waar dit geld vandaan komt? Welke afspraken zijn er gemaakt over het bedrag dat Inter-Psy gedurende de overeenkomst uitgeeft aan deze voetbalclub? Kunt u de begrote bedragen inzichtelijk maken? Gaat het hier om geld dat bedoeld is voor behandeling van patiënten?</text:p>
      <text:p text:style-name="ifm_p_mt.3.76mm_ifm">Vraag 3</text:p>
      <text:p text:style-name="ifm_p_ifm">Heeft u ook de indruk dat deze nieuwe samenwerking meer op een mooie gelegenheid voor reclame en naamsbekendheid voor de ggz-instelling lijkt, dan een samenwerking in het belang van de ggz-patiënt? Vindt u het wenselijk dat ggz-instellingen reclame maken?</text:p>
      <text:p text:style-name="ifm_p_mt.3.76mm_ifm">Vraag 4</text:p>
      <text:p text:style-name="ifm_p_ifm">Deelt u voorts de mening dat zorggeld naar de zorg moet gaan, en niet naar het sponsoren van een voetbalclub of een andere sportclub? Zo ja, wat gaat u aan deze vorm van reclame doen?</text:p>
      <text:p text:style-name="ifm_p_mt.3.76mm_ifm">Vraag 5</text:p>
      <text:p text:style-name="ifm_p_ifm">Erkent u dat de reclamekosten die Inter-psy – via Healt i Port – maakt erg zuur zijn in tijden dat er wordt gesteld dat «de ggz te duur is»? Kunt u uw antwoord toelichten?</text:p>
      <text:p text:style-name="ifm_p_mt.3.76mm_ifm">Vraag 6</text:p>
      <text:p text:style-name="ifm_p_ifm">Hoeveel meer ggz-patiënten denkt Inter-psy te kunnen «verwerven» met deze vorm van reclame maken?</text:p>
      <text:p text:style-name="ifm_p_mt.3.76mm_ifm">Vraag 7</text:p>
      <text:p text:style-name="ifm_p_ifm">Klopt het dat er van Inter-psy over 2014 geen wettelijk jaarverslag te vinden is op www.jaarverslagenzorg.nl? Zo ja, hoe kan dit?</text:p>
      <text:p text:style-name="ifm_p_mt.3.76mm_ifm">Vraag 8</text:p>
      <text:p text:style-name="ifm_p_ifm">Is het waar dat de bestuurders in 2013 respectievelijk 205.000 euro, 184.889 euro en 87.500 euro (voor 7 maanden) via een managementfee hebben ontvangen? Is deze vorm van beloning toegestaan volgens de Wet toelating zorginstellingen en de Wet marktordening gezondheidszorg?<text:note text:id="ID-2015Z14545-d37e112" text:note-class="footnote"><text:note-citation text:label="2 ">2</text:note-citation><text:note-body><text:p text:style-name="ifm_p_font.normal_size.6.93pt_mt..5mm_indent.-0.1161in_mleft.0.1161in_ifm">Dagblad van het Noorden, 5 augustus 2015, «Zorggeld naar profvoetbal»</text:p></text:note-body></text:note></text:p>
      <text:p text:style-name="ifm_p_mt.3.76mm_ifm">Vraag 9</text:p>
      <text:p text:style-name="ifm_p_ifm">Moet de beloning van de bestuurders via de «managementfee» gezien worden als een winstuitkering? Zo ja, mag dit voor ggz-instellingen? Kunt u uw antwoord toelichten?</text:p>
      <text:p text:style-name="ifm_p_mt.3.76mm_ifm">Vraag 10</text:p>
      <text:p text:style-name="ifm_p_ifm">Klopt het dat Menzis, de grootste zorgverzekeraar in de regio Groningen, blij is met Inter-psy als redelijk nieuwe «marktpartij»? Accepteert de zorgverzekeraar dat geld, dat bedoeld is voor de behandeling van patiënten, uiteindelijk naar de shirtsponsoring van een betaald voetbalorganisatie gaa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Shirtsponsoring van een betaald voetbalorganisatie door ggz-instelling Inter-psy</dc:title>
    <meta:user-defined meta:name="OVERHEIDop.ParlID/DC.identifier">kv-tk-2015Z14545</meta:user-defined>
    <meta:user-defined meta:name="OVERHEIDop.vraagnummer">2015Z145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4-2015</meta:user-defined>
    <meta:user-defined meta:name="DCTERMS.W3CDTF/OVERHEIDop.datumIndiening">2015-08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hirtsponsoring van een betaald voetbalorganisatie door ggz-instelling Inter-psy</meta:user-defined>
    <meta:user-defined meta:name="DCTERMS.W3CDTF/DCTERMS.available">2015-08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8-0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Cultuur en recreatie | Sport</meta:user-defined>
    <meta:user-defined meta:name="OVERHEID.TaxonomieBeleidsagenda/OVERHEID.category">Cultuur en recreatie | Media</meta:user-defined>
    <meta:user-defined meta:name="OVERHEIDop.versieInformatie"/>
  </office:meta>
</office:document-meta>
</file>