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5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544</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het bericht «Tabakslobby toch weer bij Van Rijn aan tafel»</text:span> (ingezonden 5 augustus 2015).</text:p>
      <text:p text:style-name="ifm_p_mt.3.76mm_ifm">Vraag 1</text:p>
      <text:p text:style-name="ifm_p_ifm">Kunt u aangeven dat er overleg is geweest, vlak voor het op 23 juni 2015 gehouden algemeen overleg over het tabaksontmoedigingsbeleid, tussen u en de tabakswinkeliers? Kunt u aangeven op welke datum het overleg tussen u en de tabakswinkeliers heeft plaatsgevonden, wie daar precies bij aanwezig waren, wat daar is besproken en welke afspraken zijn gemaakt?<text:note text:id="ID-2015Z14544-d37e58" text:note-class="footnote"><text:note-citation text:label="1 ">1</text:note-citation><text:note-body><text:p text:style-name="ifm_p_font.normal_size.6.93pt_mt..5mm_indent.-0.1161in_mleft.0.1161in_ifm">http://www.tabaknee.nl/nieuws/nieuws/33-nieuws/665-tabakslobby-toch-weer-bij-van-rijn-aan-tafel</text:p></text:note-body></text:note></text:p>
      <text:p text:style-name="ifm_p_mt.3.76mm_ifm">Vraag 2</text:p>
      <text:p text:style-name="ifm_p_ifm">Klopt het dat er geen verslag van deze bijeenkomst is gemaakt? Zo ja, kunt u toelichten waarom er geen verslag van deze bijeenkomst is gemaakt, terwijl het volgens het internationale tabaksontmoedigingsverdrag FCTC van de Wereldgezondheidsorganisatie wel de afspraak is dat dit gebeurt? Waarom zou deze bijeenkomst buiten de gemaakte afspraken vallen?</text:p>
      <text:p text:style-name="ifm_p_mt.3.76mm_ifm">Vraag 3</text:p>
      <text:p text:style-name="ifm_p_ifm">Mocht er onverhoopt toch een verslag van de bijeenkomst beschikbaar zijn, kunt u dat dan zo spoedig mogelijk aan de Kamer doen toekomen? Zo nee, waarom niet?</text:p>
      <text:p text:style-name="ifm_p_mt.3.76mm_ifm">Vraag 4</text:p>
      <text:p text:style-name="ifm_p_ifm">Wat vindt u ervan dat het lijkt alsof ambtenaren van het Ministerie van VWS en vertegenwoordigers van de tabakslobby hele verschillende opvattingen hebben over wat er nou eigenlijk is besproken tijdens de bijeenkomst? Hoe verklaart u dit? Wie heeft er gelijk?</text:p>
      <text:p text:style-name="ifm_p_ifm">Erkent u dat het, juist ook om dergelijke verschillen in interpretatie te voorkomen, belangrijk is dat er goede verslagen worden gemaakt van dergelijke bijeenkomsten?</text:p>
      <text:p text:style-name="ifm_p_mt.3.76mm_ifm">Vraag 5</text:p>
      <text:p text:style-name="ifm_p_ifm">Kunt u een uitputtend overzicht geven van de contacten die u en/of ambtenaren van het Ministerie van VWS het afgelopen jaar hebben gehad met de tabakslobby? Kunt u daarbij aangeven wanneer het overleg plaatsvond, waar het gesprek over ging en wie er bij het gesprek aanwezig waren? Zo nee, waarom kunt u dit overzicht niet geven?</text:p>
      <text:p text:style-name="ifm_p_mt.3.76mm_ifm">Vraag 6</text:p>
      <text:p text:style-name="ifm_p_ifm">Bent u het eens met de stelling dat het aantal contacten tussen u en/of ambtenaren van het Ministerie van VWS en vertegenwoordigers van de tabakslobby tot een absoluut minimum beperkt moeten worden? Zo ja, wat doet u al en/of wat gaat u doen om dit te realiseren? Zo nee, waarom bent u het niet met deze stelling eens?</text:p>
      <text:p text:style-name="ifm_p_mt.3.76mm_ifm">Vraag 7</text:p>
      <text:p text:style-name="ifm_p_ifm">Kunt u garanderen dat er vanaf nu, als er dan toch contacten zijn tussen u en/of ambtenaren van het Ministerie van VWS en vertegenwoordigers van de tabakslobby, van deze bijeenkomsten altijd openbare verslagen worden gemaakt? Zo nee, waarom legt u de afspraken die zijn gemaakt in het kader van het internationale tabaksontmoedigingsverdrag FCTC van de Wereldgezondheidsorganisatie naast u 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Tabakslobby toch weer bij Van Rijn aan tafel’</dc:title>
    <meta:user-defined meta:name="OVERHEIDop.ParlID/DC.identifier">kv-tk-2015Z14544</meta:user-defined>
    <meta:user-defined meta:name="OVERHEIDop.vraagnummer">2015Z1454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5-08-05</meta:user-defined>
    <meta:user-defined meta:name="OVERHEID.StatenGeneraal/DC.creator">Tweede Kamer der Staten-Generaal</meta:user-defined>
    <dc:language>nl</dc:language>
    <meta:user-defined meta:name="DCTERMS.alternative"/>
    <meta:user-defined meta:name="DC.title">Het bericht ‘Tabakslobby toch weer bij Van Rijn aan tafel’</meta:user-defined>
    <meta:user-defined meta:name="DCTERMS.W3CDTF/DCTERMS.available">2015-08-05</meta:user-defined>
    <meta:user-defined meta:name="OVERHEIDop.publicationName">Kamervragen zonder antwoord</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