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43</text:p>
      <text:p text:style-name="ifm_p_font.roman_mt.3.76mm_ifm">Vragen van het lid <text:span text:style-name="ifm_span_font.bold_ifm">Rebel</text:span> (PvdA) aan de Staatssecretaris van Veiligheid en Justitie over <text:span text:style-name="ifm_span_font.italic_ifm">kritiek van de VN op Nederlands toezicht detentie</text:span> (ingezonden 5 augustus 2015).</text:p>
      <text:p text:style-name="ifm_p_mt.3.76mm_ifm">Vraag 1</text:p>
      <text:p text:style-name="ifm_p_ifm">Kent u het bericht «Kritiek VN op Nederlands toezicht detentie»<text:note text:id="ID-2015Z14543-d37e57" text:note-class="footnote"><text:note-citation text:label="1 ">1</text:note-citation><text:note-body><text:p text:style-name="ifm_p_font.normal_size.6.93pt_mt..5mm_indent.-0.1161in_mleft.0.1161in_ifm">Nu.nl, 4 augustus 2015, http://www.nu.nl/binnenland/4099975/kritiek-vn-nederlands-toezicht-detentie.html</text:p></text:note-body></text:note> en het bericht «Netherlands detention monitoring body needs more political support»<text:note text:id="ID-2015Z14543-d37e66" text:note-class="footnote"><text:note-citation text:label="2 ">2</text:note-citation><text:note-body><text:p text:style-name="ifm_p_font.normal_size.6.93pt_mt..5mm_indent.-0.1161in_mleft.0.1161in_ifm">http://www.ohchr.org/EN/NewsEvents/Pages/DisplayNews.aspx?NewsID=16284&amp;LangID=E</text:p></text:note-body></text:note>?</text:p>
      <text:p text:style-name="ifm_p_mt.3.76mm_ifm">Vraag 2</text:p>
      <text:p text:style-name="ifm_p_ifm">Welke kritiek heeft de Hoge Commissaris voor Mensenrechten van de VN (OHCHR) op het Nationaal Preventie Mechanisme (NPM)? In hoeverre komt de kritiek van de OHCHR overeen met de kritiek die de Nationale ombudsman eerder had op het NPM en in hoeverre wijkt die kritiek daarvan af?</text:p>
      <text:p text:style-name="ifm_p_mt.3.76mm_ifm">Vraag 3</text:p>
      <text:p text:style-name="ifm_p_ifm">Deelt u de mening dat «political support and a solid legal base are required to enable the Dutch National Preventive Mechanism»? Zo ja, waarom en hoe gaat u aan hieraan tegemoet komen? Zo nee, waarom niet?</text:p>
      <text:p text:style-name="ifm_p_mt.3.76mm_ifm">Vraag 4</text:p>
      <text:p text:style-name="ifm_p_ifm">Wat is de inhoud van het rapport dat de UN Subcommittee on Prevention of Torture (SPT) aan de regering heeft overhandigd? Kunt u dit rapport voorzien van uw reactie en aan de Kamer doen toekomen?</text:p>
      <text:p text:style-name="ifm_p_mt.3.76mm_ifm">Vraag 5</text:p>
      <text:p text:style-name="ifm_p_ifm">Deelt u de mening dat de kwaliteit en onafhankelijkheid van het toezicht op detentie boven alle twijfel verheven moet zijn? Zo ja, hoe beziet u dit in het kader van de kritiek die de zowel Nationale 0mbudsman als nu ook de VN hebben? Zo ja, bent u voornemens zich deze kritiek aan te trekken en met welke gevolgtrekk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Kritiek van de VN op Nederlands toezicht detentie</dc:title>
    <meta:user-defined meta:name="OVERHEIDop.ParlID/DC.identifier">kv-tk-2015Z14543</meta:user-defined>
    <meta:user-defined meta:name="OVERHEIDop.vraagnummer">2015Z14543</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5-08-05</meta:user-defined>
    <meta:user-defined meta:name="OVERHEID.StatenGeneraal/DC.creator">Tweede Kamer der Staten-Generaal</meta:user-defined>
    <dc:language>nl</dc:language>
    <meta:user-defined meta:name="DCTERMS.alternative"/>
    <meta:user-defined meta:name="DC.title">Kritiek van de VN op Nederlands toezicht detentie</meta:user-defined>
    <meta:user-defined meta:name="DCTERMS.W3CDTF/DCTERMS.available">2015-08-05</meta:user-defined>
    <meta:user-defined meta:name="OVERHEIDop.publicationName">Kamervragen zonder antwoord</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