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38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mbo-scholen die probleemjongeren blijven weigeren</text:span> (ingezonden 5 augustus 2015).</text:p>
      <text:p text:style-name="ifm_p_mt.3.76mm_ifm">Vraag 1</text:p>
      <text:p text:style-name="ifm_p_ifm">Klopt het dat kwetsbare jongeren die een mbo-opleiding willen volgen vaak «nee» te horen krijgen?<text:note text:id="ID-2015Z14538-d37e57" text:note-class="footnote"><text:note-citation text:label="1 ">1</text:note-citation><text:note-body><text:p text:style-name="ifm_p_font.normal_size.6.93pt_mt..5mm_indent.-0.1161in_mleft.0.1161in_ifm">Uitzending Nieuwsuur, 31 juli 2015, http://nos.nl/nieuwsuur/artikel/2049454-mbo-scholen-blijven-probleemjongeren-weigeren.html.</text:p></text:note-body></text:note></text:p>
      <text:p text:style-name="ifm_p_mt.3.76mm_ifm">Vraag 2</text:p>
      <text:p text:style-name="ifm_p_ifm">Deelt u de mening dat de kwetsbare jongeren die in de uitzending aan het woord komen, niet kunnen worden afgedaan als jongeren die nu eenmaal «niet willen»?</text:p>
      <text:p text:style-name="ifm_p_mt.3.76mm_ifm">Vraag 3</text:p>
      <text:p text:style-name="ifm_p_ifm">Hebben de betrokken onderwijsinstellingen naar uw oordeel zorgvuldig gehandeld toen zij deze jongeren weigerden?</text:p>
      <text:p text:style-name="ifm_p_mt.3.76mm_ifm">Vraag 4</text:p>
      <text:p text:style-name="ifm_p_ifm">Hoe moet het beeld dat uit de uitzending naar voren komt, worden gerijmd met uw klip-en-klare uitspraak dat kwetsbare jongeren die willen, die gemotiveerd zijn om naar school te gaan, niet geweigerd dienen te worden?<text:note text:id="ID-2015Z14538-d37e83" text:note-class="footnote"><text:note-citation text:label="2 ">2</text:note-citation><text:note-body><text:p text:style-name="ifm_p_font.normal_size.6.93pt_mt..5mm_indent.-0.1161in_mleft.0.1161in_ifm">Kamerstuk 31 524, nr. 228.</text:p></text:note-body></text:note></text:p>
      <text:p text:style-name="ifm_p_mt.3.76mm_ifm">Vraag 5</text:p>
      <text:p text:style-name="ifm_p_ifm">Ziet u naar aanleiding van de uitzending redenen om met maatregelen te komen in aanvulling op de maatregelen die u heeft aangekondigd in uw brief d.d. 12 december 2014?<text:note text:id="ID-2015Z14538-d37e98" text:note-class="footnote"><text:note-citation text:label="3 ">3</text:note-citation><text:note-body><text:p text:style-name="ifm_p_font.normal_size.6.93pt_mt..5mm_indent.-0.1161in_mleft.0.1161in_ifm">Kamerstuk 30 079, nr. 53.</text:p></text:note-body></text:note> Zo ja, welke maatregelen betreft het? Zo nee, kunt u dan toelichten waarom het reeds ingezette beleid voldoende soelaas biedt voor de kwetsbare jongeren die in beeld zij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bo-scholen die probleemjongeren blijven weigeren</dc:title>
    <meta:user-defined meta:name="OVERHEIDop.ParlID/DC.identifier">kv-tk-2015Z14538</meta:user-defined>
    <meta:user-defined meta:name="OVERHEIDop.vraagnummer">2015Z145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4-2015</meta:user-defined>
    <meta:user-defined meta:name="DCTERMS.W3CDTF/OVERHEIDop.datumIndiening">2015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bo-scholen die probleemjongeren blijven weigeren</meta:user-defined>
    <meta:user-defined meta:name="DCTERMS.W3CDTF/DCTERMS.available">2015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