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5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537</text:p>
      <text:p text:style-name="ifm_p_font.roman_mt.3.76mm_ifm">Vragen van de leden <text:span text:style-name="ifm_span_font.bold_ifm">Jadnanansing</text:span> en <text:span text:style-name="ifm_span_font.bold_ifm">Yücel</text:span> (beiden PvdA) aan de Minister van Onderwijs, Cultuur en Wetenschap en aan de Staatssecretaris van Sociale Zaken en werkgelegenheid over <text:span text:style-name="ifm_span_font.italic_ifm">minimagezinnen waarvoor de kosten van mbo-opleidingen voor hun kinderen onbetaalbaar zouden worden</text:span> (ingezonden 5 augustus 2015).</text:p>
      <text:p text:style-name="ifm_p_mt.3.76mm_ifm">Vraag 1</text:p>
      <text:p text:style-name="ifm_p_ifm">Wat klopt er van het bericht dat minimagezinnen de hoge kosten die hun kinderen aan het begin van een mbo-opleiding moeten betalen, steeds moeilijker kunnen opbrengen en dat vooral het schrappen van de tegemoetkoming studiekosten voor jongeren onder de achttien, de gezinnen opbreekt? Is het waar dat het om honderden gevallen gaat?<text:note text:id="ID-2015Z14537-d37e60" text:note-class="footnote"><text:note-citation text:label="1 ">1</text:note-citation><text:note-body><text:p text:style-name="ifm_p_font.normal_size.6.93pt_mt..5mm_indent.-0.1161in_mleft.0.1161in_ifm">«Duur mbo onbereikbaar voor kinderen minima», Nederlands Dagblad, 28 juli 2015.</text:p></text:note-body></text:note></text:p>
      <text:p text:style-name="ifm_p_mt.3.76mm_ifm">Vraag 2</text:p>
      <text:p text:style-name="ifm_p_ifm">Vindt u het aanvaardbaar dat de betrokken jongeren hun opleiding moeten afbreken, met alle gevolgen van dien voor hun kansen op de arbeidsmarkt?</text:p>
      <text:p text:style-name="ifm_p_mt.3.76mm_ifm">Vraag 3</text:p>
      <text:p text:style-name="ifm_p_ifm">Hoe vaak komt het voor dat in individuele gevallen de vervanging van de Wet tegemoetkoming onderwijsbijdrage en schoolkosten (WTOS) door het kindgebonden budget een forse achteruitgang betekent voor minimagezinnen? Betreft het inderdaad honderden gevallen?</text:p>
      <text:p text:style-name="ifm_p_mt.3.76mm_ifm">Vraag 4</text:p>
      <text:p text:style-name="ifm_p_ifm">Kunnen stichting Leergeld, gemeentelijke minimafondsen en/of profileringsfondsen van de onderwijsinstellingen in alle voorkomende gevallen voldoende soelaas bieden voor de minimagezinnen die zich door het schrappen van de tegemoetkoming studiekosten voor grote financiële problemen geplaatst zien? Zo nee, waarom niet?</text:p>
      <text:p text:style-name="ifm_p_mt.3.76mm_ifm">Vraag 5</text:p>
      <text:p text:style-name="ifm_p_ifm">Bent u bereid om voor een oplossing onderling in overleg te treden en de Kamer nog dit kalenderjaar over oplossingen te informeren? Zo nee, waarom niet?</text:p>
      <text:p text:style-name="ifm_p_mt.3.76mm_ifm">Vraag 6</text:p>
      <text:p text:style-name="ifm_p_ifm">Kunt u aangeven hoe ver u bent met de uitvoering van de aangenomen motie van het lid Yücel<text:note text:id="ID-2015Z14537-d37e99" text:note-class="footnote"><text:note-citation text:label="2 ">2</text:note-citation><text:note-body><text:p text:style-name="ifm_p_font.normal_size.6.93pt_mt..5mm_indent.-0.1161in_mleft.0.1161in_ifm">Kamerstuk 24 515, nr. 304.</text:p></text:note-body></text:note> waarin de Staatssecretaris van Sociale Zaken en Werkgelegenheid wordt gevraagd om te stimuleren dat iedere gemeente kindpakketten opneemt in het armoedebeleid?</text:p>
      <text:h text:style-name="ifm_p_font.bold_mt.5.08mm_page.keep-with-next_ifm" text:outline-level="2">Toelichting:</text:h>
      <text:p text:style-name="ifm_p_mt.4.23mm_ifm">Deze vragen dienen ter aanvulling op eerdere vragen terzake van de leden Karabulut en Siderius (beiden SP), ingezonden 30 juli 2015 (vraagnummer 2015Z1445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Minimagezinnen waarvoor de kosten van mbo-opleidingen voor hun kinderen onbetaalbaar zouden worden</dc:title>
    <meta:user-defined meta:name="OVERHEIDop.ParlID/DC.identifier">kv-tk-2015Z14537</meta:user-defined>
    <meta:user-defined meta:name="OVERHEIDop.vraagnummer">2015Z14537</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indiener">T.M. Jadnanansing</meta:user-defined>
    <meta:user-defined meta:name="OVERHEIDop.vergaderjaar">2014-2015</meta:user-defined>
    <meta:user-defined meta:name="DCTERMS.W3CDTF/OVERHEIDop.datumIndiening">2015-08-05</meta:user-defined>
    <meta:user-defined meta:name="OVERHEID.StatenGeneraal/DC.creator">Tweede Kamer der Staten-Generaal</meta:user-defined>
    <dc:language>nl</dc:language>
    <meta:user-defined meta:name="DCTERMS.alternative"/>
    <meta:user-defined meta:name="DC.title">Minimagezinnen waarvoor de kosten van mbo-opleidingen voor hun kinderen onbetaalbaar zouden worden</meta:user-defined>
    <meta:user-defined meta:name="DCTERMS.W3CDTF/DCTERMS.available">2015-08-05</meta:user-defined>
    <meta:user-defined meta:name="OVERHEIDop.publicationName">Kamervragen zonder antwoord</meta:user-defined>
    <meta:user-defined meta:name="OVERHEID.Organisatietype/OVERHEID.organisationType">staten generaal</meta:user-defined>
    <meta:user-defined meta:name="DCTERMS.W3CDTF/DCTERMS.issued">2015-08-0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